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1719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361996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f6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f6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2cbcc64"/>
    </style:style>
    <style:style style:name="T28" style:family="text">
      <style:text-properties officeooo:rsid="000d545c"/>
    </style:style>
    <style:style style:name="T29" style:family="text">
      <style:text-properties officeooo:rsid="030817f8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officeooo:rsid="03619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8">3735</text:span>/<text:span text:style-name="T27">2021</text:span></text:p>
      <text:list xml:id="list2006397067" text:style-name="L1">
        <text:list-header>
          <text:p text:style-name="P5"><text:span text:style-name="T11">Patrolamento e colocação de brita ou saibro </text:span><text:span text:style-name="T12">n</text:span><text:span text:style-name="T13">a</text:span><text:span text:style-name="T14"> </text:span><text:span text:style-name="T15">Estrada São João do Deserto</text:span><text:span text:style-name="T16">, nº </text:span><text:span text:style-name="T11">8610</text:span><text:span text:style-name="T16">, no Bairro </text:span><text:span text:style-name="T11">Lomba Grande</text:span><text:span text:style-name="T17">.</text:span></text:p>
        </text:list-header>
      </text:list>
      <text:p text:style-name="P8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 seguinte providência:</text:span></text:p>
      <text:p text:style-name="P8"/>
      <text:p text:style-name="P9"><text:span text:style-name="T11">Patrolamento e colocação de brita ou saibro </text:span><text:span text:style-name="T12">n</text:span><text:span text:style-name="T13">a</text:span><text:span text:style-name="T14"> </text:span><text:span text:style-name="T15">Estrada São João do Deserto</text:span><text:span text:style-name="T16">, nº </text:span><text:span text:style-name="T11">8610</text:span><text:span text:style-name="T16">, no Bairro </text:span><text:span text:style-name="T11">Lomba Grande</text:span><text:span text:style-name="T14">.</text:span></text:p>
      <text:p text:style-name="P9"><text:span text:style-name="T14"/></text:p>
      <text:p text:style-name="P9"><text:span text:style-name="T14"/></text:p>
      <text:p text:style-name="P9"><text:span text:style-name="T30">Novo Hamburgo, </text:span><text:span text:style-name="T35">19</text:span><text:span text:style-name="T36"> de </text:span><text:span text:style-name="T37">outubro</text:span><text:span text:style-name="T31"> de 2021.</text:span></text:p>
      <text:p text:style-name="P7"><text:span text:style-name="T32">Vereador</text:span><text:span text:style-name="T33"> </text:span><text:span text:style-name="T34">Fernandinho Lourenço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3:50:39.758103554</dc:date>
    <meta:printed-by>João Souza</meta:printed-by>
    <meta:print-date>2019-11-04T10:13:10.373270762</meta:print-date>
    <dc:language>pt-BR</dc:language>
    <meta:editing-cycles>282</meta:editing-cycles>
    <meta:editing-duration>PT17H14M37S</meta:editing-duration>
    <meta:document-statistic meta:table-count="0" meta:image-count="1" meta:object-count="0" meta:page-count="1" meta:paragraph-count="14" meta:word-count="150" meta:character-count="90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