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1719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365412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f6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62c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62c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f6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2cbcc64"/>
    </style:style>
    <style:style style:name="T30" style:family="text">
      <style:text-properties officeooo:rsid="000d545c"/>
    </style:style>
    <style:style style:name="T31" style:family="text">
      <style:text-properties officeooo:rsid="030817f8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officeooo:rsid="03654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40">3737</text:span>/<text:span text:style-name="T29">2021</text:span></text:p>
      <text:list xml:id="list3030487600" text:style-name="L1">
        <text:list-header>
          <text:p text:style-name="P5"><text:span text:style-name="T12">Recolhimento de galhos</text:span><text:span text:style-name="T13"> </text:span><text:span text:style-name="T14">n</text:span><text:span text:style-name="T15">a</text:span><text:span text:style-name="T16"> </text:span><text:span text:style-name="T12">Rua</text:span><text:span text:style-name="T16"> </text:span><text:span text:style-name="T12">Carlos Scheffel</text:span><text:span text:style-name="T17">, nº </text:span><text:span text:style-name="T12">400</text:span><text:span text:style-name="T17">, no Bairro </text:span><text:span text:style-name="T12">Canudos</text:span><text:span text:style-name="T18">.</text:span></text:p>
        </text:list-header>
      </text:list>
      <text:p text:style-name="P8"><text:span text:style-name="T30">Solicita-se</text:span>, após os trâmites regimentais, <text:span text:style-name="T30">que seja enviada </text:span>cópia da presente proposição ao <text:span text:style-name="T30">Poder Executivo</text:span>, para que <text:span text:style-name="T30">realize a seguinte providência:</text:span></text:p>
      <text:p text:style-name="P8"/>
      <text:p text:style-name="P9"><text:span text:style-name="T12">Recolhimento de galhos</text:span><text:span text:style-name="T13"> </text:span><text:span text:style-name="T14">n</text:span><text:span text:style-name="T15">a</text:span><text:span text:style-name="T16"> </text:span><text:span text:style-name="T12">Rua</text:span><text:span text:style-name="T16"> </text:span><text:span text:style-name="T12">Carlos Scheffel</text:span><text:span text:style-name="T17">, nº </text:span><text:span text:style-name="T12">400</text:span><text:span text:style-name="T17">, no Bairro </text:span><text:span text:style-name="T12">Canudos</text:span><text:span text:style-name="T20">.</text:span></text:p>
      <text:p text:style-name="P9"><text:span text:style-name="T20"/></text:p>
      <text:p text:style-name="P9"><text:span text:style-name="T20"/></text:p>
      <text:p text:style-name="P9"><text:span text:style-name="T32">Novo Hamburgo, </text:span><text:span text:style-name="T37">19</text:span><text:span text:style-name="T38"> de </text:span><text:span text:style-name="T39">outubro</text:span><text:span text:style-name="T33"> de 2021.</text:span></text:p>
      <text:p text:style-name="P9"><text:span text:style-name="T33"/></text:p>
      <text:p text:style-name="P9"><text:span text:style-name="T33"/></text:p>
      <text:p text:style-name="P9"><text:span text:style-name="T33"/></text:p>
      <text:p text:style-name="P7"><text:span text:style-name="T34">Vereador</text:span><text:span text:style-name="T35"> </text:span><text:span text:style-name="T36">Fernandinho Lourenço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3:55:25.197588347</dc:date>
    <meta:printed-by>João Souza</meta:printed-by>
    <meta:print-date>2019-11-04T10:13:10.373270762</meta:print-date>
    <dc:language>pt-BR</dc:language>
    <meta:editing-cycles>284</meta:editing-cycles>
    <meta:editing-duration>PT17H14M58S</meta:editing-duration>
    <meta:document-statistic meta:table-count="0" meta:image-count="1" meta:object-count="0" meta:page-count="1" meta:paragraph-count="14" meta:word-count="136" meta:character-count="830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