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51719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/>
      <style:text-properties style:font-name="Nimbus Roman No9 L2" officeooo:paragraph-rsid="035b330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5c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59b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35a1b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5b21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55c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59b9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58c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35a1b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5171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4c5e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2cbcc64"/>
    </style:style>
    <style:style style:name="T28" style:family="text">
      <style:text-properties officeooo:rsid="000d545c"/>
    </style:style>
    <style:style style:name="T29" style:family="text">
      <style:text-properties officeooo:rsid="030817f8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58c4b0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529cd4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officeooo:rsid="035b33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8">3740</text:span>/<text:span text:style-name="T27">2021</text:span></text:p>
      <text:list xml:id="list1841993857" text:style-name="L1">
        <text:list-header>
          <text:p text:style-name="P5"><text:span text:style-name="T11">Patrolamento e colocação de brita ou saibro</text:span><text:span text:style-name="T12"> </text:span><text:span text:style-name="T13">n</text:span><text:span text:style-name="T14">a </text:span><text:span text:style-name="T11">parte não asfaltada da</text:span><text:span text:style-name="T14"> Rua </text:span><text:span text:style-name="T15">Paulo Kolling</text:span><text:span text:style-name="T16">, no Bairro </text:span><text:span text:style-name="T11">Primavera</text:span><text:span text:style-name="T17">.</text:span></text:p>
        </text:list-header>
      </text:list>
      <text:p text:style-name="P8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 seguinte providência:</text:span></text:p>
      <text:p text:style-name="P8"/>
      <text:p text:style-name="P9"><text:span text:style-name="T11">Patrolamento e colocação de brita ou saibro</text:span><text:span text:style-name="T12"> </text:span><text:span text:style-name="T13">n</text:span><text:span text:style-name="T14">a </text:span><text:span text:style-name="T11">parte não asfaltada da</text:span><text:span text:style-name="T14"> Rua </text:span><text:span text:style-name="T15">Paulo Kolling</text:span><text:span text:style-name="T16">, no Bairro </text:span><text:span text:style-name="T11">Primavera</text:span><text:span text:style-name="T14">.</text:span></text:p>
      <text:p text:style-name="P9"><text:span text:style-name="T14"/></text:p>
      <text:p text:style-name="P9"><text:span text:style-name="T14"/></text:p>
      <text:p text:style-name="P9"><text:span text:style-name="T30">Novo Hamburgo, </text:span><text:span text:style-name="T35">19</text:span><text:span text:style-name="T36"> de </text:span><text:span text:style-name="T37">outubro</text:span><text:span text:style-name="T31"> de 2021.</text:span></text:p>
      <text:p text:style-name="P7"><text:span text:style-name="T32">Vereador</text:span><text:span text:style-name="T33"> </text:span><text:span text:style-name="T34">Fernandinho Lourenço</text:span>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0-19T14:01:47.775282529</dc:date>
    <meta:printed-by>João Souza</meta:printed-by>
    <meta:print-date>2019-11-04T10:13:10.373270762</meta:print-date>
    <dc:language>pt-BR</dc:language>
    <meta:editing-cycles>278</meta:editing-cycles>
    <meta:editing-duration>PT17H10M11S</meta:editing-duration>
    <meta:document-statistic meta:table-count="0" meta:image-count="1" meta:object-count="0" meta:page-count="1" meta:paragraph-count="14" meta:word-count="148" meta:character-count="902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eriqui-lorenz0/pedidos%20protocolados/pedidos%20protocolados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