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51719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officeooo:paragraph-rsid="035ad3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4e25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5c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55c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4e25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5ad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officeooo:rsid="02cbcc64"/>
    </style:style>
    <style:style style:name="T25" style:family="text">
      <style:text-properties officeooo:rsid="000d545c"/>
    </style:style>
    <style:style style:name="T26" style:family="text">
      <style:text-properties officeooo:rsid="030817f8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officeooo:rsid="035ad3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5">3742</text:span>/<text:span text:style-name="T24">2021</text:span></text:p>
      <text:list xml:id="list2050581200" text:style-name="L1">
        <text:list-header>
          <text:p text:style-name="P7"><text:span text:style-name="T9">Troca de lâmpada n</text:span><text:span text:style-name="T10">o cruzamento da Av</text:span><text:span text:style-name="T15">enida</text:span><text:span text:style-name="T10"> Pedro Adams Filho com </text:span><text:span text:style-name="T15">a</text:span><text:span text:style-name="T10"> Rua Joaquim Nabuco</text:span><text:span text:style-name="T11">, no Bairro </text:span><text:span text:style-name="T10">Centro</text:span><text:span text:style-name="T12">.</text:span></text:p>
        </text:list-header>
      </text:list>
      <text:p text:style-name="P10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 seguinte providência:</text:span></text:p>
      <text:p text:style-name="P10"/>
      <text:p text:style-name="P11"><text:span text:style-name="T10">Troca de lâmpada no cruzamento da Avenida Pedro Adams Filho com a Rua Joaquim Nabuco, no Bairro Centro.</text:span></text:p>
      <text:p text:style-name="P11"><text:span text:style-name="T10"/></text:p>
      <text:p text:style-name="P11"><text:span text:style-name="T10"/></text:p>
      <text:p text:style-name="P11"><text:span text:style-name="T27">Novo Hamburgo, </text:span><text:span text:style-name="T32">19</text:span><text:span text:style-name="T33"> de </text:span><text:span text:style-name="T34">outubro</text:span><text:span text:style-name="T28"> de 2021.</text:span></text:p>
      <text:p text:style-name="P9"><text:span text:style-name="T29">Vereador</text:span><text:span text:style-name="T30"> </text:span><text:span text:style-name="T31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19T14:06:33.296445522</dc:date>
    <meta:printed-by>João Souza</meta:printed-by>
    <meta:print-date>2019-11-04T10:13:10.373270762</meta:print-date>
    <dc:language>pt-BR</dc:language>
    <meta:editing-cycles>275</meta:editing-cycles>
    <meta:editing-duration>PT17H7M50S</meta:editing-duration>
    <meta:document-statistic meta:table-count="0" meta:image-count="1" meta:object-count="0" meta:page-count="1" meta:paragraph-count="14" meta:word-count="148" meta:character-count="890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eriqui-lorenz0/pedidos%20protocolados/pedidos%20protocolados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