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8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750de3" officeooo:paragraph-rsid="00910bca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0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2" officeooo:rsid="00995bee" officeooo:paragraph-rsid="00995bee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/>
      <style:text-properties style:font-name="Nimbus Roman No9 L2" officeooo:paragraph-rsid="004aa001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2" fo:font-size="12pt" fo:font-weight="normal" officeooo:rsid="00910bca" officeooo:paragraph-rsid="00966aa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2" officeooo:rsid="00536cfd" officeooo:paragraph-rsid="006f535c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2" officeooo:paragraph-rsid="004aa001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style:font-name="Nimbus Roman No9 L2" officeooo:paragraph-rsid="0096e3e7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74eaae" style:font-weight-asian="bold" style:font-weight-complex="bold"/>
    </style:style>
    <style:style style:name="T7" style:family="text">
      <style:text-properties fo:font-weight="bold" officeooo:rsid="00956460" style:font-weight-asian="bold" style:font-weight-complex="bold"/>
    </style:style>
    <style:style style:name="T8" style:family="text">
      <style:text-properties fo:font-weight="bold" officeooo:rsid="00995bee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01c4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2d62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66aa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fbf4d" style:font-size-asian="10.5pt" style:font-weight-asian="normal" style:font-size-complex="12pt" style:font-weight-complex="normal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fo:font-weight="normal" officeooo:rsid="007aceef" style:font-name-asian="Arial" style:font-weight-asian="normal" style:font-name-complex="Arial" style:font-weight-complex="normal"/>
    </style:style>
    <style:style style:name="T20" style:family="text">
      <style:text-properties fo:font-weight="normal" officeooo:rsid="00956460" style:font-name-asian="Arial" style:font-weight-asian="normal" style:font-name-complex="Arial" style:font-weight-complex="normal"/>
    </style:style>
    <style:style style:name="T21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officeooo:rsid="008018a5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officeooo:rsid="008f11bd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officeooo:rsid="00995bee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70fad" style:font-weight-asian="normal" style:font-weight-complex="normal"/>
    </style:style>
    <style:style style:name="T27" style:family="text">
      <style:text-properties fo:font-weight="normal" officeooo:rsid="0052d4a8" style:font-weight-asian="normal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1c1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250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1e0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1c1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250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1e0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2" fo:font-size="12pt" fo:language="pt" fo:country="BR" fo:font-weight="normal" officeooo:rsid="001c1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2" fo:font-size="12pt" fo:language="pt" fo:country="BR" fo:font-weight="normal" officeooo:rsid="00250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2" fo:font-size="12pt" fo:language="pt" fo:country="BR" fo:font-weight="normal" officeooo:rsid="001e0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2" fo:font-size="12pt" fo:language="pt" fo:country="BR" fo:font-weight="normal" officeooo:rsid="00995b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750de3"/>
    </style:style>
    <style:style style:name="T39" style:family="text">
      <style:text-properties officeooo:rsid="00966aae"/>
    </style:style>
    <style:style style:name="T40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41" style:family="text">
      <style:text-properties style:font-name="Nimbus Roman No9 L2" fo:font-size="12pt" fo:font-weight="normal" officeooo:rsid="007fbf4d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PEDIDO DE PROVIDÊNCIAS Nº</text:span><text:span text:style-name="T7"> </text:span><text:span text:style-name="T8">3743/</text:span><text:span text:style-name="T4">20</text:span><text:span text:style-name="T5">2</text:span><text:span text:style-name="T6">1</text:span></text:p>
      <text:p text:style-name="P8">Roçada e capina na <text:span text:style-name="T39">Praça Aleôncio da Veiga, entre a Rua Gomes Portinho e a Rua Araponga, no Bairro Jardim Mauá.</text:span></text:p>
      <text:p text:style-name="P17"><text:span text:style-name="T11"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20"><text:span text:style-name="T11"/></text:p>
      <text:p text:style-name="P18">Roçada e capina na Praça Aleôncio da Veiga, entre a Rua Gomes Portinho e a Rua Araponga, no Bairro Jardim Mauá.</text:p>
      <text:p text:style-name="P18"/>
      <text:p text:style-name="P19"><text:span text:style-name="T15">Re</text:span><text:span text:style-name="T12">ssalto que possui número de protocolo</text:span><text:span text:style-name="T14">: </text:span><text:span text:style-name="T16">78574</text:span><text:span text:style-name="T13">/2021</text:span></text:p>
      <text:p text:style-name="P19"><text:span text:style-name="T13"/></text:p>
      <text:p text:style-name="P19"><text:span text:style-name="T13"/></text:p>
      <text:p text:style-name="P21"><text:span text:style-name="T41">Novo Hamburgo,</text:span><text:span text:style-name="Fonte_20_parág._20_padrão"><text:span text:style-name="T34"> </text:span></text:span><text:span text:style-name="Fonte_20_parág._20_padrão"><text:span text:style-name="T35">1</text:span></text:span><text:span text:style-name="Fonte_20_parág._20_padrão"><text:span text:style-name="T37">9</text:span></text:span><text:span text:style-name="Fonte_20_parág._20_padrão"><text:span text:style-name="T35"> de outubro</text:span></text:span><text:span text:style-name="Fonte_20_parág._20_padrão"><text:span text:style-name="T34"> de 20</text:span></text:span><text:span text:style-name="Fonte_20_parág._20_padrão"><text:span text:style-name="T36">21</text:span></text:span><text:span text:style-name="Fonte_20_parág._20_padrão"><text:span text:style-name="T34">.</text:span></text:span></text:p>
      <text:p text:style-name="P16"/>
      <text:p text:style-name="P9"/>
      <text:p text:style-name="P10"><text:span text:style-name="T25">Vereador </text:span><text:span text:style-name="T26">Enio Brizo</text:span><text:span text:style-name="T27">la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5"><text:span text:style-name="T18">Obs.: </text:span><text:span text:style-name="T20">R</text:span><text:span text:style-name="T18">edação conforme </text:span><text:span text:style-name="T19">o </text:span><text:span text:style-name="T18">original do autor.</text:span></text:p>
      <text:p text:style-name="P15"><text:span text:style-name="T21">/</text:span><text:span text:style-name="T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9T14:14:22.961731819</dc:date>
    <meta:print-date>2020-03-11T14:41:24.875000000</meta:print-date>
    <meta:editing-cycles>99</meta:editing-cycles>
    <meta:editing-duration>PT7H53M10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61" meta:character-count="952" meta:non-whitespace-character-count="804"/>
  </office:meta>
</office:document-meta>
</file>