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9ecca7" officeooo:paragraph-rsid="009ecca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font-style="normal" fo:font-weight="normal" officeooo:paragraph-rsid="00961428" style:font-size-asian="12pt" style:font-size-complex="12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961428" officeooo:paragraph-rsid="009614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c026f" officeooo:paragraph-rsid="008c0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8c026f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8c0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/>
      <style:text-properties style:font-name="Nimbus Roman No9 L1" fo:font-size="12pt" officeooo:paragraph-rsid="009ecca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fo:color="#000000" style:font-name="Nimbus Roman No9 L1" fo:font-size="12pt" fo:language="pt" fo:country="BR" fo:font-weight="normal" officeooo:rsid="009947b6" officeooo:paragraph-rsid="009e051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style:font-name="Nimbus Roman No9 L1" fo:font-size="12pt" officeooo:rsid="00300366" officeooo:paragraph-rsid="009ecca7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style:font-name="Nimbus Roman No9 L1" fo:font-size="12pt" officeooo:paragraph-rsid="008c026f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officeooo:rsid="00177d13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961428"/>
    </style:style>
    <style:style style:name="T9" style:family="text">
      <style:text-properties fo:color="#000000" officeooo:rsid="009ecca7"/>
    </style:style>
    <style:style style:name="T10" style:family="text">
      <style:text-properties officeooo:rsid="008429e2"/>
    </style:style>
    <style:style style:name="T1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e0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13d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8c026f"/>
    </style:style>
    <style:style style:name="T16" style:family="text">
      <style:text-properties officeooo:rsid="009e0517"/>
    </style:style>
    <style:style style:name="T17" style:family="text">
      <style:text-properties officeooo:rsid="009ecca7"/>
    </style:style>
    <style:style style:name="T18" style:family="text">
      <style:text-properties officeooo:rsid="00a13d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8">1648</text:span>/20<text:span text:style-name="T10">21</text:span></text:p>
      <text:p text:style-name="P12"/>
      <text:p text:style-name="P13"/>
      <text:p text:style-name="P15"/>
      <text:p text:style-name="P18">Voto de Congratulações <text:span text:style-name="T17">ao escritor, Sr. Egui Baldasso, pelo lançamento do seu terceiro livro: “Era crônica que me faltava”</text:span>.</text:p>
      <text:p text:style-name="P19"/>
      <text:p text:style-name="P19"/>
      <text:p text:style-name="P19"/>
      <text:p text:style-name="P25">Considerando <text:span text:style-name="T15">que, recentemente foi divulgada a pré-venda do livro: </text:span><text:span text:style-name="T8">“</text:span><text:span text:style-name="T9">Era crônica que me faltava</text:span><text:span text:style-name="T8">”</text:span><text:span text:style-name="T7">, </text:span><text:span text:style-name="T8">de autoria d</text:span><text:span text:style-name="T9">o <text:s/>Sr. Egui Baldasso.</text:span></text:p>
      <text:p text:style-name="P26"/>
      <text:p text:style-name="P27">Dessa forma, requer-se que seja consignado em Ata Voto de Congratulações <text:span text:style-name="T9">ao escritor, Sr. Egui Baldasso</text:span><text:span text:style-name="T6"> pelo lançamento </text:span><text:span text:style-name="T8">do </text:span><text:span text:style-name="T9">seu</text:span><text:span text:style-name="T8"> livro</text:span><text:span text:style-name="T4"> </text:span>e seja oficiado <text:span text:style-name="T17">ao</text:span> homenagead<text:span text:style-name="T17">o</text:span>, com as congratul<text:span text:style-name="T5">a</text:span>ções em nome desta Casa Legislativa.</text:p>
      <text:p text:style-name="P27"/>
      <text:p text:style-name="P28"/>
      <text:p text:style-name="P29">Novo Hamburgo, <text:span text:style-name="T16">19 de outubro de 2021.</text:span></text:p>
      <text:p text:style-name="P20"/>
      <text:p text:style-name="P15"><text:s text:c="8"/></text:p>
      <text:p text:style-name="P15"/>
      <text:p text:style-name="P21"><text:span text:style-name="T2">Vereador </text:span><text:span text:style-name="T3">Felipe Kuhn Braun</text:span></text:p>
      <text:p text:style-name="P17"/>
      <text:p text:style-name="P16"/>
      <text:p text:style-name="P14"/>
      <text:p text:style-name="P4"/>
      <text:p text:style-name="P3"/>
      <text:p text:style-name="P3"/>
      <text:p text:style-name="P4"/>
      <text:p text:style-name="P5"/>
      <text:p text:style-name="P6"/>
      <text:p text:style-name="P24"/>
      <text:p text:style-name="P7"/>
      <text:p text:style-name="P22">Obs.: Redação conforme o original do autor.</text:p>
      <text:p text:style-name="P23"><text:span text:style-name="T11">/</text:span>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01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