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2" fo:language="pt" fo:country="BR" fo:font-style="normal" fo:font-weight="normal" officeooo:rsid="002094c0" officeooo:paragraph-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2" fo:language="pt" fo:country="BR" fo:font-style="normal" fo:font-weight="normal" officeooo:rsid="00227001" officeooo:paragraph-rsid="002270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0984a9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22700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1c979e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051f2c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2" fo:font-size="12pt" fo:language="pt" fo:country="BR" fo:font-weight="normal" officeooo:paragraph-rsid="000d4f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officeooo:paragraph-rsid="000c04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officeooo:paragraph-rsid="000c046e" style:font-size-asian="12pt" style:font-size-complex="12pt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2" fo:font-size="12pt" fo:font-weight="normal" officeooo:paragraph-rsid="001b9f5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2094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0238d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c97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8d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5cc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094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2270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38d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officeooo:rsid="0021cfc0" style:language-complex="pt" style:country-complex="BR"/>
    </style:style>
    <style:style style:name="T15" style:family="text">
      <style:text-properties style:use-window-font-color="true" officeooo:rsid="0020192b" style:language-complex="pt" style:country-complex="BR"/>
    </style:style>
    <style:style style:name="T16" style:family="text">
      <style:text-properties style:use-window-font-color="true" officeooo:rsid="000ec0ee" style:language-complex="pt" style:country-complex="BR"/>
    </style:style>
    <style:style style:name="T17" style:family="text">
      <style:text-properties style:use-window-font-color="true" officeooo:rsid="00238d35" style:language-complex="pt" style:country-complex="BR"/>
    </style:style>
    <style:style style:name="T18" style:family="text">
      <style:text-properties style:use-window-font-color="true" style:font-name="Nimbus Roman No9 L1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language="pt" fo:country="BR" fo:font-style="normal" fo:font-weight="normal" officeooo:rsid="002094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language="pt" fo:country="BR" fo:font-style="normal" fo:font-weight="normal" officeooo:rsid="002270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language="pt" fo:country="BR" fo:font-style="normal" fo:font-weight="normal" officeooo:rsid="00238d3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094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38d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fo:font-weight="normal" officeooo:rsid="002094c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02270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fo:font-weight="normal" officeooo:rsid="00238d3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5cc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c97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2094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0238d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2270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officeooo:rsid="00071146"/>
    </style:style>
    <style:style style:name="T38" style:family="text">
      <style:text-properties officeooo:rsid="001b1e4b"/>
    </style:style>
    <style:style style:name="T39" style:family="text">
      <style:text-properties officeooo:rsid="00618f5f"/>
    </style:style>
    <style:style style:name="T40" style:family="text">
      <style:text-properties officeooo:rsid="00238d35"/>
    </style:style>
    <style:style style:name="T41" style:family="text">
      <style:text-properties officeooo:rsid="0025cc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1">1649/</text:span>20<text:span text:style-name="T38">21</text:span></text:p>
      <text:p text:style-name="P13"/>
      <text:p text:style-name="P13"/>
      <text:p text:style-name="P13"/>
      <text:p text:style-name="P20"><text:span text:style-name="T23">V</text:span><text:span text:style-name="T22">oto de </text:span><text:span text:style-name="T23">C</text:span><text:span text:style-name="T22">ongratulações </text:span><text:span text:style-name="T24">ao professor e pesquisador Fernando Rosado Spilki, pelo prêmio recebido na 24ª edição do Prêmio Educação RS, </text:span><text:span text:style-name="T25">realizado pelo Sinpro/RS.</text:span></text:p>
      <text:p text:style-name="P20"><text:span text:style-name="T25"/></text:p>
      <text:p text:style-name="P21"/>
      <text:p text:style-name="P21"/>
      <text:p text:style-name="P9"><text:span text:style-name="T30">Considerando que, </text:span><text:span text:style-name="T34">na sexta-feira, dia 15 de outubro, aconteceu a 24ª edição do Prêmio Educação RS, </text:span><text:span text:style-name="T35">realizado pelo Sinpro/RS, </text:span><text:span text:style-name="T36">cujo evento s</text:span><text:span text:style-name="T27">e caracteriza por abranger amplamente a educação gaúcha, tanto da rede pública quanto do ensino privado, a partir de indicações espontâneas da sociedade gaúcha diretamente pela página da premiação.</text:span></text:p>
      <text:p text:style-name="P7"/>
      <text:p text:style-name="P10"><text:span text:style-name="T27">C</text:span><text:span text:style-name="T28">onsiderando que o professor Fernando Rosado Spilki, </text:span><text:span text:style-name="T26">referência internacional na área de virologia, </text:span><text:span text:style-name="T28">recebeu honrosamente o troféu Pena Libertária, por todo seu trabalho realizado durante a pandemia.</text:span></text:p>
      <text:p text:style-name="P8"/>
      <text:p text:style-name="P10"><text:span text:style-name="T28">Considerando que o professor Spilki foi r</text:span><text:span text:style-name="T26">esponsável por realizar exames de detecção desde o começo da pandemia, quando as informações </text:span><text:span text:style-name="T29">ainda </text:span><text:span text:style-name="T26">eram insipientes, esteve à frente de diversos trabalhos de pesquisa que possibilitaram dar à comunidade, inclusive nacionalmente, proposições quanto ao enfrentamento da doença, realizando estudos com novas variantes para que o enfrentamento fosse mais efetivo em todas as esferas.</text:span></text:p>
      <text:p text:style-name="P19"/>
      <text:p text:style-name="P17"><text:span text:style-name="T14">Dessa forma, requer-se que seja <text:s/>consignado em Ata Voto de Congratulações ao </text:span><text:span text:style-name="T17">professor Fernando Rosado Spilki</text:span><text:span text:style-name="T15">, pela </text:span><text:span text:style-name="T17">premiação do Prêmio Educação RS,</text:span><text:span text:style-name="T15"> e seja oficiado </text:span><text:span text:style-name="T16">ao</text:span><text:span text:style-name="T15"> homenagead</text:span><text:span text:style-name="T16">o</text:span><text:span text:style-name="T15">, com as congratulações em nome desta Casa Legislativa.</text:span></text:p>
      <text:p text:style-name="P17"><text:span text:style-name="T15"/></text:p>
      <text:p text:style-name="P18"/>
      <text:p text:style-name="P22">Novo Hamburgo, <text:span text:style-name="T40">19 de outubro</text:span> de 20<text:span text:style-name="T39">21</text:span>.</text:p>
      <text:p text:style-name="P11"/>
      <text:p text:style-name="P14"/>
      <text:p text:style-name="P23"/>
      <text:p text:style-name="P24">Vereador <text:span text:style-name="T37">Enio Brizola</text:span></text:p>
      <text:p text:style-name="P23"/>
      <text:p text:style-name="P25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<text:span text:style-name="T31">/</text:span><text:span text:style-name="T32">EL</text:span></text:p>
      <text:p text:style-name="P12"/>
      <text:p text:style-name="P15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3" meta:character-count="1859" meta:non-whitespace-character-count="15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