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051f2c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1c979e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officeooo:paragraph-rsid="000c046e" style:font-size-asian="12pt" style:font-size-complex="12pt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officeooo:paragraph-rsid="00248631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officeooo:paragraph-rsid="00227001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1" fo:language="pt" fo:country="BR" fo:font-style="normal" fo:font-weight="normal" officeooo:rsid="002094c0" officeooo:paragraph-rsid="000984a9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1" fo:language="pt" fo:country="BR" fo:font-style="normal" fo:font-weight="normal" officeooo:rsid="0024154a" officeooo:paragraph-rsid="00227001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1" fo:font-size="12pt" fo:language="pt" fo:country="BR" fo:font-style="normal" fo:font-weight="normal" officeooo:paragraph-rsid="0022700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1" fo:font-size="12pt" fo:language="pt" fo:country="BR" fo:font-weight="normal" officeooo:paragraph-rsid="000d4fe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style:font-name="Nimbus Roman No9 L1" fo:font-size="12pt" fo:font-weight="normal" officeooo:paragraph-rsid="001b9f5b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officeooo:rsid="0020192b" officeooo:paragraph-rsid="000d4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1c979e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officeooo:rsid="0021cfc0" style:language-complex="pt" style:country-complex="BR"/>
    </style:style>
    <style:style style:name="T3" style:family="text">
      <style:text-properties style:use-window-font-color="true" officeooo:rsid="0020192b" style:language-complex="pt" style:country-complex="BR"/>
    </style:style>
    <style:style style:name="T4" style:family="text">
      <style:text-properties style:use-window-font-color="true" officeooo:rsid="000ec0ee" style:language-complex="pt" style:country-complex="BR"/>
    </style:style>
    <style:style style:name="T5" style:family="text">
      <style:text-properties style:use-window-font-color="true" officeooo:rsid="00238d35" style:language-complex="pt" style:country-complex="BR"/>
    </style:style>
    <style:style style:name="T6" style:family="text">
      <style:text-properties style:use-window-font-color="true" officeooo:rsid="00248631" style:language-complex="pt" style:country-complex="BR"/>
    </style:style>
    <style:style style:name="T7" style:family="text">
      <style:text-properties style:use-window-font-color="true" officeooo:rsid="00248de0" style:language-complex="pt" style:country-complex="BR"/>
    </style:style>
    <style:style style:name="T8" style:family="text">
      <style:text-properties style:use-window-font-color="true" officeooo:rsid="0025e6fd" style:language-complex="pt" style:country-complex="BR"/>
    </style:style>
    <style:style style:name="T9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24154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24863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style="normal" fo:font-weight="normal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4" style:family="text">
      <style:text-properties style:use-window-font-color="true" fo:language="pt" fo:country="BR" fo:font-style="normal" fo:font-weight="normal" officeooo:rsid="002094c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5" style:family="text">
      <style:text-properties style:use-window-font-color="true" fo:language="pt" fo:country="BR" fo:font-style="normal" fo:font-weight="normal" officeooo:rsid="00227001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6" style:family="text">
      <style:text-properties style:use-window-font-color="true" fo:language="pt" fo:country="BR" fo:font-style="normal" fo:font-weight="normal" officeooo:rsid="0024154a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7" style:family="text">
      <style:text-properties style:use-window-font-color="true" fo:language="pt" fo:country="BR" fo:font-style="normal" fo:font-weight="normal" officeooo:rsid="00248631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25e6f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024154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024863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officeooo:rsid="00071146"/>
    </style:style>
    <style:style style:name="T24" style:family="text">
      <style:text-properties officeooo:rsid="001b1e4b"/>
    </style:style>
    <style:style style:name="T25" style:family="text">
      <style:text-properties officeooo:rsid="00618f5f"/>
    </style:style>
    <style:style style:name="T26" style:family="text">
      <style:text-properties officeooo:rsid="00238d35"/>
    </style:style>
    <style:style style:name="T27" style:family="text">
      <style:text-properties officeooo:rsid="0025e6fd"/>
    </style:style>
    <style:style style:name="T28" style:family="text">
      <style:text-properties officeooo:rsid="0028d1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<text:span text:style-name="T28">º</text:span> <text:span text:style-name="T27">1650/</text:span>20<text:span text:style-name="T24">21</text:span></text:p>
      <text:p text:style-name="P10"/>
      <text:p text:style-name="P10"/>
      <text:p text:style-name="P15"><text:span text:style-name="T10">V</text:span><text:span text:style-name="T9">oto de </text:span><text:span text:style-name="T10">C</text:span><text:span text:style-name="T9">ongratulações </text:span><text:span text:style-name="T11">ao Instituto Brasileiro de Tecnologia do Couro, Calçado e Artefatos – <text:s/>IBTeC, </text:span><text:span text:style-name="T12">e ao Sebrae/RS</text:span><text:span text:style-name="T11">, pela realização da Semana do Calçado 2021.</text:span></text:p>
      <text:p text:style-name="P16"/>
      <text:p text:style-name="P16"/>
      <text:p text:style-name="P16"/>
      <text:p text:style-name="P17"><text:span text:style-name="T18">Considerando que, </text:span><text:span text:style-name="T21">nesta segunda-feira, dia 18 de outubro, se inicia a Semana do Calçado 2021, evento idealizado e promovido pelo Instituto Brasileiro de Tecnologia do Couro, Calçado e Artefatos – <text:s/>IBTeC </text:span><text:span text:style-name="T22">e pelo Sebrae/RS.</text:span></text:p>
      <text:p text:style-name="P19"/>
      <text:p text:style-name="P18"><text:span text:style-name="T14">C</text:span><text:span text:style-name="T15">onsiderando que </text:span><text:span text:style-name="T16">o evento propõe que estudantes, profissionais e especialista de todo o Brasil se reúnam, de forma 100% online, a fim de idealizar, prototipar e validar novos negócios e soluções capazes de inovar o setor calçadista brasileiro. </text:span></text:p>
      <text:p text:style-name="P20"/>
      <text:p text:style-name="P17"><text:span text:style-name="T16">C</text:span><text:span text:style-name="T17">onsiderando que o evento </text:span><text:span text:style-name="T13">visa promover a competitividade e sustentabilidade setorial, trazendo temáticas como produtividade, inovação, sustentabilidade e novas tecnologias, como forma de repensar a matriz produtiva, quebrando paradigmas e buscando soluções para superar as lacunas tecnológicas ainda existentes.</text:span></text:p>
      <text:p text:style-name="P21"/>
      <text:p text:style-name="P22"><text:span text:style-name="T2">Dessa forma, requer-se que seja <text:s/>consignado em Ata Voto de Congratulações ao </text:span><text:span text:style-name="T6">presidente do IBTeC, Sr. Paulo Griebeler</text:span><text:span text:style-name="T3">, </text:span><text:span text:style-name="T7">e ao Sebrae/RS,</text:span><text:span text:style-name="T3"> pe</text:span><text:span text:style-name="T7">lo evento Semana do Calçado 2021</text:span><text:span text:style-name="T5">,</text:span><text:span text:style-name="T3"> e seja oficiado </text:span><text:span text:style-name="T4">ao</text:span><text:span text:style-name="T8">s</text:span><text:span text:style-name="T3"> homenagead</text:span><text:span text:style-name="T4">o</text:span><text:span text:style-name="T8">s</text:span><text:span text:style-name="T3">, com as congratulações em nome desta Casa Legislativa.</text:span></text:p>
      <text:p text:style-name="P26"/>
      <text:p text:style-name="P23"/>
      <text:p text:style-name="P24">Novo Hamburgo, <text:span text:style-name="T26">19 de outubro</text:span> de 20<text:span text:style-name="T25">21</text:span>.</text:p>
      <text:p text:style-name="P13"/>
      <text:p text:style-name="P13"/>
      <text:p text:style-name="P11"/>
      <text:p text:style-name="P7"/>
      <text:p text:style-name="P8">Vereador <text:span text:style-name="T23">Enio Brizola</text:span></text:p>
      <text:p text:style-name="P7"/>
      <text:p text:style-name="P9"/>
      <text:p text:style-name="P25"/>
      <text:p text:style-name="P25"/>
      <text:p text:style-name="P25"/>
      <text:p text:style-name="P25"/>
      <text:p text:style-name="P25">Obs.: Redação conforme original do autor.</text:p>
      <text:p text:style-name="P12"><text:span text:style-name="T19">/</text:span><text:span text:style-name="T20">EL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0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1-10-19T15:10:49.26995865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62" meta:character-count="1708" meta:non-whitespace-character-count="14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