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1122e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fcff98" officeooo:paragraph-rsid="02061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officeooo:paragraph-rsid="02127ba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2127ba1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127ba1" officeooo:paragraph-rsid="02127b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officeooo:paragraph-rsid="021698c5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writing-mode="page"/>
      <style:text-properties officeooo:paragraph-rsid="021698c5"/>
    </style:style>
    <style:style style:name="P35" style:family="paragraph" style:parent-style-name="Standard" style:master-page-name="">
      <loext:graphic-properties draw:fill="none"/>
      <style:paragraph-properties fo:margin-left="8.5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20427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112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125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127b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127b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213a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language="pt" fo:country="BR" officeooo:rsid="006525c4" style:language-asian="pt" style:country-asian="BR" style:language-complex="pt" style:country-complex="BR"/>
    </style:style>
    <style:style style:name="T30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officeooo:rsid="020997ff"/>
    </style:style>
    <style:style style:name="T3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a60a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13acc3" style:font-size-asian="10.5pt" style:font-weight-asian="normal" style:font-size-complex="12pt" style:font-weight-complex="normal"/>
    </style:style>
    <style:style style:name="T40" style:family="text">
      <style:text-properties officeooo:rsid="021698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0">1651</text:span>/20<text:span text:style-name="T31">21</text:span></text:p>
      <text:p text:style-name="P16"/>
      <text:p text:style-name="P16"/>
      <text:p text:style-name="P15"/>
      <text:p text:style-name="P35"><text:span text:style-name="T5">Voto de Congratulaçõe</text:span><text:span text:style-name="T6">s </text:span><text:span text:style-name="T26">à</text:span><text:span text:style-name="T6"> </text:span><text:span text:style-name="T26">Jota Elle Contabilidade</text:span><text:span text:style-name="T7"> </text:span><text:span text:style-name="T8">pela passagem dos seus </text:span><text:span text:style-name="T28">27</text:span><text:span text:style-name="T9"> </text:span><text:span text:style-name="T8">anos </text:span><text:span text:style-name="T10">de</text:span><text:span text:style-name="T8"> fundação</text:span><text:span text:style-name="T5">. </text:span></text:p>
      <text:p text:style-name="P29"><text:s/></text:p>
      <text:p text:style-name="P30"/>
      <text:p text:style-name="P30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1"/>
      <text:p text:style-name="P26"><text:span text:style-name="T11">Considerando </text:span><text:span text:style-name="T12">a passagem dos </text:span><text:span text:style-name="T28">27</text:span><text:span text:style-name="T13"> </text:span><text:span text:style-name="T12">anos d</text:span><text:span text:style-name="T26">a</text:span><text:span text:style-name="T14"> </text:span><text:span text:style-name="T27">Jota Elle Contabilidade</text:span><text:span text:style-name="T15">.</text:span></text:p>
      <text:p text:style-name="P23"/>
      <text:p text:style-name="P27"><text:span text:style-name="T16">Considerando mais um ano de lutas e vitórias, desejo parabéns a todos os integrantes d</text:span><text:span text:style-name="T26">a</text:span><text:span text:style-name="T16"> </text:span><text:span text:style-name="T27">Jota Elle Contabilidade</text:span><text:span text:style-name="T16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4"/>
      <text:p text:style-name="P25"><text:span text:style-name="T29">M</text:span><text:span text:style-name="T2">inha oração é que Deus continue iluminando os seus caminhos para que possam progredir ainda mais. </text:span></text:p>
      <text:p text:style-name="P22"/>
      <text:p text:style-name="P34"><text:span text:style-name="T30">Dessa forma, requer-se que seja </text:span><text:span text:style-name="T17">consignado em Ata Voto de Congratulações</text:span><text:span text:style-name="T8"> </text:span><text:span text:style-name="T26">à</text:span><text:span text:style-name="T19"> </text:span><text:span text:style-name="T27">Jota Elle Contabilidade</text:span><text:span text:style-name="T15"> </text:span><text:span text:style-name="T20">e</text:span><text:span text:style-name="T21"> </text:span><text:span text:style-name="T17">s</text:span><text:span text:style-name="T22">eja oficiad</text:span><text:span text:style-name="T23">o</text:span><text:span text:style-name="T22"> </text:span><text:span text:style-name="T14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33"><text:span text:style-name="T22"/></text:p>
      <text:p text:style-name="P33"><text:span text:style-name="T22"/></text:p>
      <text:p text:style-name="P33"><text:span text:style-name="T35">Novo Hamburgo, </text:span><text:span text:style-name="T39">19</text:span><text:span text:style-name="T36"> de </text:span><text:span text:style-name="T37">outubro</text:span><text:span text:style-name="T35"> de 20</text:span><text:span text:style-name="T38">21</text:span><text:span text:style-name="T35">.</text:span></text:p>
      <text:p text:style-name="P17"/>
      <text:list xml:id="list927638397" text:style-name="L1">
        <text:list-header>
          <text:p text:style-name="P32"/>
        </text:list-header>
      </text:list>
      <text:p text:style-name="P7"/>
      <text:p text:style-name="P10"><text:span text:style-name="T33">Vereador </text:span><text:span text:style-name="T34">Fernandinho Lourenço</text:span></text:p>
      <text:p text:style-name="P8"/>
      <text:p text:style-name="P13"/>
      <text:p text:style-name="P31"><text:span text:style-name="T26"/></text:p>
      <text:p text:style-name="P11"/>
      <text:p text:style-name="P12"/>
      <text:p text:style-name="P18"/>
      <text:p text:style-name="P9"/>
      <text:p text:style-name="P9"/>
      <text:p text:style-name="P20">Obs.: Redação conforme original do autor.</text:p>
      <text:p text:style-name="P19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0-01T14:19:51.610778798</meta:print-date>
    <meta:document-statistic meta:table-count="0" meta:image-count="1" meta:object-count="0" meta:page-count="1" meta:paragraph-count="18" meta:word-count="229" meta:character-count="1434" meta:non-whitespace-character-count="1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