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ad854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b8df08" officeooo:paragraph-rsid="00bb90d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3pt" fo:font-weight="bold" officeooo:rsid="00bb90d1" officeooo:paragraph-rsid="00bb90d1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ad8544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officeooo:paragraph-rsid="00b8df0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officeooo:paragraph-rsid="00ad854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officeooo:rsid="00ad8544" officeooo:paragraph-rsid="00bb162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bb162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officeooo:rsid="008f3243" officeooo:paragraph-rsid="00bb90d1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3.5cm" style:auto-text-indent="false" style:writing-mode="lr-tb"/>
    </style:style>
    <style:style style:name="P18" style:family="paragraph" style:parent-style-name="Standard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ba2aa5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" fo:font-size="12pt" fo:letter-spacing="-0.011cm" fo:language="pt" fo:country="BR" fo:font-style="normal" fo:font-weight="normal" officeooo:rsid="00bb90d1" officeooo:paragraph-rsid="00bb90d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7834a0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6" style:family="text">
      <style:text-properties fo:color="#000000" style:font-name="Nimbus Roman No9 L" fo:font-weight="bold" officeooo:rsid="00a69492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b0adcd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934ec4" style:font-name-asian="Nimbus Roman No9 L2" style:font-weight-asian="bold" style:font-name-complex="Nimbus Roman No9 L2" style:font-weight-complex="bold"/>
    </style:style>
    <style:style style:name="T9" style:family="text">
      <style:text-properties fo:color="#000000" style:font-name="Nimbus Roman No9 L" fo:font-weight="bold" officeooo:rsid="006e9c4e" style:font-name-asian="Nimbus Roman No9 L2" style:font-weight-asian="bold" style:font-name-complex="Nimbus Roman No9 L2" style:font-weight-complex="bold"/>
    </style:style>
    <style:style style:name="T10" style:family="text">
      <style:text-properties fo:color="#000000" style:font-name="Nimbus Roman No9 L" fo:font-weight="bold" officeooo:rsid="009ae851" style:font-name-asian="Nimbus Roman No9 L2" style:font-weight-asian="bold" style:font-name-complex="Nimbus Roman No9 L2" style:font-weight-complex="bold"/>
    </style:style>
    <style:style style:name="T11" style:family="text">
      <style:text-properties fo:color="#000000" style:font-name="Nimbus Roman No9 L" fo:font-weight="bold" officeooo:rsid="00b4975c" style:font-name-asian="Nimbus Roman No9 L2" style:font-weight-asian="bold" style:font-name-complex="Nimbus Roman No9 L2" style:font-weight-complex="bold"/>
    </style:style>
    <style:style style:name="T12" style:family="text">
      <style:text-properties fo:color="#000000" style:font-name="Nimbus Roman No9 L" fo:font-weight="bold" officeooo:rsid="00ba2aa5" style:font-name-asian="Nimbus Roman No9 L2" style:font-weight-asian="bold" style:font-name-complex="Nimbus Roman No9 L2" style:font-weight-complex="bold"/>
    </style:style>
    <style:style style:name="T13" style:family="text">
      <style:text-properties fo:color="#000000" style:font-name="Nimbus Roman No9 L" fo:font-weight="bold" officeooo:rsid="00bb162c" style:font-name-asian="Nimbus Roman No9 L2" style:font-weight-asian="bold" style:font-name-complex="Nimbus Roman No9 L2" style:font-weight-complex="bold"/>
    </style:style>
    <style:style style:name="T14" style:family="text">
      <style:text-properties fo:color="#000000" style:font-name="Nimbus Roman No9 L" fo:font-weight="bold" officeooo:rsid="00bd7971" style:font-name-asian="Nimbus Roman No9 L2" style:font-weight-asian="bold" style:font-name-complex="Nimbus Roman No9 L2" style:font-weight-complex="bold"/>
    </style:style>
    <style:style style:name="T15" style:family="text">
      <style:text-properties fo:color="#000000" style:font-name="Nimbus Roman No9 L" style:font-name-asian="Nimbus Roman No9 L2" style:font-name-complex="Nimbus Roman No9 L2"/>
    </style:style>
    <style:style style:name="T16" style:family="text">
      <style:text-properties fo:color="#000000" style:font-name="Nimbus Roman No9 L" officeooo:rsid="007d9f79" style:font-name-asian="Nimbus Roman No9 L2" style:font-name-complex="Nimbus Roman No9 L2"/>
    </style:style>
    <style:style style:name="T17" style:family="text">
      <style:text-properties fo:color="#000000" style:font-name="Nimbus Roman No9 L" officeooo:rsid="00542b15" style:font-name-asian="Nimbus Roman No9 L2" style:font-name-complex="Nimbus Roman No9 L2"/>
    </style:style>
    <style:style style:name="T18" style:family="text">
      <style:text-properties fo:color="#000000" style:font-name="Nimbus Roman No9 L" officeooo:rsid="009d734d" style:font-name-asian="Nimbus Roman No9 L2" style:font-name-complex="Nimbus Roman No9 L2"/>
    </style:style>
    <style:style style:name="T19" style:family="text">
      <style:text-properties fo:color="#000000" style:font-name="Nimbus Roman No9 L" officeooo:rsid="00240e68" style:font-name-asian="Nimbus Roman No9 L2" style:font-name-complex="Nimbus Roman No9 L2"/>
    </style:style>
    <style:style style:name="T20" style:family="text">
      <style:text-properties fo:color="#000000" style:font-name="Nimbus Roman No9 L" officeooo:rsid="00ad8544" style:font-name-asian="Nimbus Roman No9 L2" style:font-name-complex="Nimbus Roman No9 L2"/>
    </style:style>
    <style:style style:name="T21" style:family="text">
      <style:text-properties fo:color="#000000" style:font-name="Nimbus Roman No9 L" officeooo:rsid="00bb162c" style:font-name-asian="Nimbus Roman No9 L2" style:font-name-complex="Nimbus Roman No9 L2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f324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8f3243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b6be9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b6222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bb162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officeooo:rsid="00bdbc1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font-variant="normal" fo:text-transform="none" style:use-window-font-color="true" style:font-name="Nimbus Roman No9 L1" fo:letter-spacing="normal" fo:language="pt" fo:country="BR" fo:font-style="normal" officeooo:rsid="00bb162c" style:font-name-asian="Nimbus Roman No9 L2" style:language-asian="pt" style:country-asian="BR" style:font-name-complex="Nimbus Roman No9 L2" style:language-complex="pt" style:country-complex="BR"/>
    </style:style>
    <style:style style:name="T29" style:family="text">
      <style:text-properties fo:font-variant="normal" fo:text-transform="none" style:use-window-font-color="true" style:font-name="Nimbus Roman No9 L1" fo:letter-spacing="normal" fo:language="pt" fo:country="BR" fo:font-style="normal" officeooo:rsid="00bdbc10" style:font-name-asian="Nimbus Roman No9 L2" style:language-asian="pt" style:country-asian="BR" style:font-name-complex="Nimbus Roman No9 L2" style:language-complex="pt" style:country-complex="BR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b1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d7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a2aa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b162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officeooo:rsid="00ba2aa5" style:font-name-asian="Nimbus Roman No9 L2" style:language-asian="pt" style:country-asian="BR" style:font-name-complex="Nimbus Roman No9 L2" style:language-complex="pt" style:country-complex="BR"/>
    </style:style>
    <style:style style:name="T36" style:family="text">
      <style:text-properties style:font-name="Nimbus Roman No9 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7" style:family="text">
      <style:text-properties style:font-name="Nimbus Roman No9 L" fo:font-size="10pt" fo:font-style="italic" fo:font-weight="normal" officeooo:rsid="00b0adcd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8" style:family="text">
      <style:text-properties style:font-name="Nimbus Roman No9 L" fo:font-size="10pt" fo:font-style="italic" fo:font-weight="normal" officeooo:rsid="004be93c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" style:family="text">
      <style:text-properties style:font-name="Nimbus Roman No9 L" fo:font-size="12pt" fo:font-weight="normal" officeooo:rsid="00b8df08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" fo:font-size="12pt" fo:font-weight="normal" officeooo:rsid="00bb90d1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officeooo:rsid="00b62228"/>
    </style:style>
    <style:style style:name="T43" style:family="text">
      <style:text-properties officeooo:rsid="00b6be9e"/>
    </style:style>
    <style:style style:name="T44" style:family="text">
      <style:text-properties fo:letter-spacing="-0.011cm" fo:font-weight="normal" officeooo:rsid="004b5368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letter-spacing="-0.011cm" fo:font-weight="normal" officeooo:rsid="00bb90d1" fo:background-color="transparent" loext:char-shading-value="0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Moção</text:span><text:span text:style-name="T2"> Nº </text:span><text:span text:style-name="T7"><text:s/></text:span><text:span text:style-name="T6">/</text:span><text:span text:style-name="T2">20</text:span><text:span text:style-name="T3">2</text:span><text:span text:style-name="T4">1</text:span></text:p>
      <text:p text:style-name="P18"><text:span text:style-name="T8">Manifesta </text:span><text:span text:style-name="T9">Aplauso</text:span><text:span text:style-name="T10"> </text:span><text:span text:style-name="T11">à </text:span><text:span text:style-name="T12">Professora Hamburguense </text:span><text:span text:style-name="T14">Dra. </text:span><text:span text:style-name="T12">Jeane Lessinger Borges, </text:span><text:span text:style-name="T13">considerada umas das pesquisadoras mais influentes da América Latina e do BRICS.</text:span></text:p>
      <text:p text:style-name="P12"><text:span text:style-name="T41"><text:tab/></text:span><text:span text:style-name="T22"><text:tab/></text:span><text:span text:style-name="T30">Considerando </text:span><text:span text:style-name="T31">que a Professora </text:span><text:span text:style-name="T32">Dra. </text:span><text:span text:style-name="T33">Jeane Lessinger Borges, </text:span><text:span text:style-name="T34">da Faculdade IENH, foi considerada umas das pesquisadoras mais influentes da América Latina e do BRICS, integrando o ranking AD Scientific Index 2021.</text:span></text:p>
      <text:p text:style-name="P11"><text:tab/><text:tab/><text:span text:style-name="T43">Consideração</text:span> <text:span text:style-name="T42">que o ranking apresenta coeficientes de produtividade total dos últimos cinco anos de pesquisadores, a Professora Dra. Jeane acumula 231 citações por artigos publicados na área de violência, violência no namoro e estresse pós-traumático, e ao longo de sua carreira acadêmica, como pesquisadora, seu nome aparece em 440 citações no Google Scholar.</text:span></text:p>
      <text:p text:style-name="P13"><text:span text:style-name="T45"><text:tab/><text:tab/>Considerando, enfim, a </text:span><text:span text:style-name="T44">importância do tema </text:span><text:span text:style-name="T45">de suas pesquisas.</text:span></text:p>
      <text:p text:style-name="P12"><text:span text:style-name="T25"><text:tab/><text:tab/></text:span><text:span text:style-name="T23">Requer-se após os trâmites regimentais, que seja enviada cópia da presente Moção de Manifest</text:span><text:span text:style-name="T24">ação</text:span><text:span text:style-name="T23"> Aplauso à </text:span><text:span text:style-name="T26">Professora </text:span><text:span text:style-name="T27">Dra.</text:span><text:span text:style-name="T26"> </text:span><text:span text:style-name="T33">Jeane Lessinger Borges</text:span><text:span text:style-name="T23">. </text:span></text:p>
      <text:p text:style-name="P19"/>
      <text:p text:style-name="P17"><text:span text:style-name="T15">Novo Hamburgo, </text:span><text:span text:style-name="T21">18 de Outubro</text:span><text:span text:style-name="T18"> </text:span><text:span text:style-name="T15">de 20</text:span><text:span text:style-name="T17">2</text:span><text:span text:style-name="T16">1</text:span><text:span text:style-name="T15">.</text:span></text:p>
      <text:p text:style-name="P10"><text:span text:style-name="T19"><text:tab/><text:tab/><text:tab/><text:tab/><text:tab/><text:tab/><text:tab/><text:tab/><text:tab/>Vereador</text:span><text:span text:style-name="T20">a Semilda – Tita</text:span></text:p>
      <text:p text:style-name="P5"/>
      <text:p text:style-name="P5"/>
      <text:p text:style-name="P5"/>
      <text:p text:style-name="P5"/>
      <text:p text:style-name="P7">A/C: <text:span text:style-name="T28">Professora </text:span><text:span text:style-name="T29">Dra. </text:span><text:span text:style-name="T35">Jeane Lessinger Borges</text:span></text:p>
      <text:p text:style-name="P5"/>
      <text:p text:style-name="P9"><text:span text:style-name="T39">Endereço: Rua Frederico Mentz, </text:span><text:span text:style-name="T40">número </text:span><text:span text:style-name="T39">526, Bairro Hamburgo Velho, Novo Hamburgo / RS.</text:span></text:p>
      <text:p text:style-name="P6">CEP: 93525-360 </text:p>
      <text:p text:style-name="P5"/>
      <text:p text:style-name="P8"><text:span text:style-name="T36">Obs.: </text:span><text:span text:style-name="T37">R</text:span><text:span text:style-name="T36">edação conforme original d</text:span><text:span text:style-name="T38">a</text:span><text:span text:style-name="T36"> autor</text:span><text:span text:style-name="T38">a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0-18T17:27:10.214000000</dc:date>
    <meta:editing-duration>PT7H26M7S</meta:editing-duration>
    <meta:editing-cycles>91</meta:editing-cycles>
    <meta:print-date>2021-10-18T17:23:56.276000000</meta:print-date>
    <meta:printed-by>Milena Silveira</meta:printed-by>
    <dc:creator>Milena Silveira</dc:creator>
    <meta:document-statistic meta:table-count="0" meta:image-count="1" meta:object-count="0" meta:page-count="1" meta:paragraph-count="18" meta:word-count="240" meta:character-count="1551" meta:non-whitespace-character-count="1306"/>
  </office:meta>
</office:document-meta>
</file>