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1122e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fcff98" officeooo:paragraph-rsid="02061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officeooo:paragraph-rsid="02127ba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2127ba1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042700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2166d9f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writing-mode="page"/>
      <style:text-properties officeooo:paragraph-rsid="02166d9f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127ba1" officeooo:paragraph-rsid="02127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112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125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127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127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213a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140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officeooo:rsid="020997ff"/>
    </style:style>
    <style:style style:name="T3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e6a60a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3acc3" style:font-size-asian="10.5pt" style:font-weight-asian="normal" style:font-size-complex="12pt" style:font-weight-complex="normal"/>
    </style:style>
    <style:style style:name="T41" style:family="text">
      <style:text-properties officeooo:rsid="02166d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1">1652</text:span>/20<text:span text:style-name="T32">21</text:span></text:p>
      <text:p text:style-name="P16"/>
      <text:p text:style-name="P16"/>
      <text:p text:style-name="P15"/>
      <text:p text:style-name="P30"><text:span text:style-name="T5">Voto de Congratulaçõe</text:span><text:span text:style-name="T6">s </text:span><text:span text:style-name="T26">à</text:span><text:span text:style-name="T6"> </text:span><text:span text:style-name="T26">Kranz Contabilidade</text:span><text:span text:style-name="T7"> </text:span><text:span text:style-name="T8">pela passagem dos seus </text:span><text:span text:style-name="T29">18</text:span><text:span text:style-name="T9"> </text:span><text:span text:style-name="T8">anos </text:span><text:span text:style-name="T10">de</text:span><text:span text:style-name="T8"> fundação</text:span><text:span text:style-name="T5">. </text:span></text:p>
      <text:p text:style-name="P29"><text:s/></text:p>
      <text:p text:style-name="P31"/>
      <text:p text:style-name="P31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1"/>
      <text:p text:style-name="P26"><text:span text:style-name="T11">Considerando </text:span><text:span text:style-name="T12">a passagem dos </text:span><text:span text:style-name="T29">18</text:span><text:span text:style-name="T13"> </text:span><text:span text:style-name="T12">anos d</text:span><text:span text:style-name="T26">a</text:span><text:span text:style-name="T14"> </text:span><text:span text:style-name="T27">Kranz Contabilidade</text:span><text:span text:style-name="T15">.</text:span></text:p>
      <text:p text:style-name="P23"/>
      <text:p text:style-name="P27"><text:span text:style-name="T16">Considerando mais um ano de lutas e vitórias, desejo parabéns a todos os integrantes d</text:span><text:span text:style-name="T26">a</text:span><text:span text:style-name="T16"> </text:span><text:span text:style-name="T27">Kranz Contabilidade</text:span><text:span text:style-name="T16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/>
      <text:p text:style-name="P25"><text:span text:style-name="T30">M</text:span><text:span text:style-name="T2">inha oração é que Deus continue iluminando os seus caminhos para que possam progredir ainda mais. </text:span></text:p>
      <text:p text:style-name="P22"/>
      <text:p text:style-name="P34"><text:span text:style-name="T31">Dessa forma, requer-se que seja </text:span><text:span text:style-name="T17">consignado em Ata Voto de Congratulações</text:span><text:span text:style-name="T8"> </text:span><text:span text:style-name="T26">à</text:span><text:span text:style-name="T19"> </text:span><text:span text:style-name="T27">Kranz Contabilidade</text:span><text:span text:style-name="T15"> </text:span><text:span text:style-name="T20">e</text:span><text:span text:style-name="T21"> </text:span><text:span text:style-name="T17">s</text:span><text:span text:style-name="T22">eja oficiad</text:span><text:span text:style-name="T23">o</text:span><text:span text:style-name="T22"> </text:span><text:span text:style-name="T14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33"><text:span text:style-name="T22"/></text:p>
      <text:p text:style-name="P33"><text:span text:style-name="T22"/></text:p>
      <text:p text:style-name="P33"><text:span text:style-name="T36">Novo Hamburgo, </text:span><text:span text:style-name="T40">19</text:span><text:span text:style-name="T37"> de </text:span><text:span text:style-name="T38">outubro</text:span><text:span text:style-name="T36"> de 20</text:span><text:span text:style-name="T39">21</text:span><text:span text:style-name="T36">.</text:span></text:p>
      <text:p text:style-name="P17"/>
      <text:list xml:id="list1568537336" text:style-name="L1">
        <text:list-header>
          <text:p text:style-name="P32"/>
        </text:list-header>
      </text:list>
      <text:p text:style-name="P7"/>
      <text:p text:style-name="P10"><text:span text:style-name="T34">Vereador </text:span><text:span text:style-name="T35">Fernandinho Lourenço</text:span></text:p>
      <text:p text:style-name="P8"/>
      <text:p text:style-name="P13"/>
      <text:p text:style-name="P35"><text:span text:style-name="T26"/></text:p>
      <text:p text:style-name="P11"/>
      <text:p text:style-name="P12"/>
      <text:p text:style-name="P18"/>
      <text:p text:style-name="P9"/>
      <text:p text:style-name="P9"/>
      <text:p text:style-name="P20">Obs.: Redação conforme original do autor.</text:p>
      <text:p text:style-name="P19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0-01T14:19:51.610778798</meta:print-date>
    <meta:document-statistic meta:table-count="0" meta:image-count="1" meta:object-count="0" meta:page-count="1" meta:paragraph-count="18" meta:word-count="225" meta:character-count="1418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