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1e90996" officeooo:paragraph-rsid="01e909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1e90996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4b6653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207ae4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officeooo:rsid="014bafb8" officeooo:paragraph-rsid="020c1037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>
        <style:tab-stops>
          <style:tab-stop style:position="16.3cm"/>
        </style:tab-stops>
      </style:paragraph-properties>
      <style:text-properties style:font-name="Nimbus Roman No9 L" officeooo:rsid="01c35758" officeooo:paragraph-rsid="01c35758"/>
    </style:style>
    <style:style style:name="P18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officeooo:paragraph-rsid="01006c13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2049bac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d5daa6" style:font-size-asian="12pt" style:font-weight-asian="normal" style:font-size-complex="12pt" style:font-weight-complex="normal"/>
    </style:style>
    <style:style style:name="P21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0330a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0330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194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cc71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dfd5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0330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e54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0904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b53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20c19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2194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20d13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ac60a" style:font-weight-asian="bold" style:font-weight-complex="bold"/>
    </style:style>
    <style:style style:name="T40" style:family="text">
      <style:text-properties fo:font-weight="bold" officeooo:rsid="00294619" style:font-weight-asian="bold" style:font-weight-complex="bold"/>
    </style:style>
    <style:style style:name="T41" style:family="text">
      <style:text-properties fo:font-weight="bold" officeooo:rsid="017cc216" style:font-weight-asian="bold" style:font-weight-complex="bold"/>
    </style:style>
    <style:style style:name="T42" style:family="text">
      <style:text-properties fo:font-weight="bold" officeooo:rsid="01ca068f" style:font-weight-asian="bold" style:font-weight-complex="bold"/>
    </style:style>
    <style:style style:name="T43" style:family="text">
      <style:text-properties fo:font-weight="bold" officeooo:rsid="01d6bca3" style:font-weight-asian="bold" style:font-weight-complex="bold"/>
    </style:style>
    <style:style style:name="T44" style:family="text">
      <style:text-properties fo:font-weight="bold" officeooo:rsid="0219480d" style:font-weight-asian="bold" style:font-weight-complex="bold"/>
    </style:style>
    <style:style style:name="T45" style:family="text">
      <style:text-properties officeooo:rsid="00405cad"/>
    </style:style>
    <style:style style:name="T46" style:family="text">
      <style:text-properties officeooo:rsid="00434155"/>
    </style:style>
    <style:style style:name="T47" style:family="text">
      <style:text-properties fo:language="pt" fo:country="BR" style:language-asian="pt" style:country-asian="BR" style:language-complex="pt" style:country-complex="BR"/>
    </style:style>
    <style:style style:name="T48" style:family="text">
      <style:text-properties fo:language="pt" fo:country="BR" officeooo:rsid="00810d0b" style:language-asian="pt" style:country-asian="BR" style:language-complex="pt" style:country-complex="BR"/>
    </style:style>
    <style:style style:name="T49" style:family="text">
      <style:text-properties fo:language="pt" fo:country="BR" officeooo:rsid="00f7f934" style:language-asian="pt" style:country-asian="BR" style:language-complex="pt" style:country-complex="BR"/>
    </style:style>
    <style:style style:name="T50" style:family="text">
      <style:text-properties fo:language="pt" fo:country="BR" officeooo:rsid="00fc0ad6" style:language-asian="pt" style:country-asian="BR" style:language-complex="pt" style:country-complex="BR"/>
    </style:style>
    <style:style style:name="T51" style:family="text">
      <style:text-properties fo:language="pt" fo:country="BR" officeooo:rsid="00fdaae3" style:language-asian="pt" style:country-asian="BR" style:language-complex="pt" style:country-complex="BR"/>
    </style:style>
    <style:style style:name="T52" style:family="text">
      <style:text-properties fo:language="pt" fo:country="BR" officeooo:rsid="00feaee1" style:language-asian="pt" style:country-asian="BR" style:language-complex="pt" style:country-complex="BR"/>
    </style:style>
    <style:style style:name="T53" style:family="text">
      <style:text-properties fo:language="pt" fo:country="BR" officeooo:rsid="0103464e" style:language-asian="pt" style:country-asian="BR" style:language-complex="pt" style:country-complex="BR"/>
    </style:style>
    <style:style style:name="T54" style:family="text">
      <style:text-properties fo:language="pt" fo:country="BR" officeooo:rsid="0104d3fc" style:language-asian="pt" style:country-asian="BR" style:language-complex="pt" style:country-complex="BR"/>
    </style:style>
    <style:style style:name="T55" style:family="text">
      <style:text-properties fo:language="pt" fo:country="BR" officeooo:rsid="01da601e" style:language-asian="pt" style:country-asian="BR" style:language-complex="pt" style:country-complex="BR"/>
    </style:style>
    <style:style style:name="T56" style:family="text">
      <style:text-properties officeooo:rsid="01334c5f"/>
    </style:style>
    <style:style style:name="T5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font-name="Nimbus Roman No9 L" fo:font-size="12pt" fo:font-weight="normal" officeooo:rsid="01e90996" style:font-size-asian="12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1e987b2" style:font-size-asian="12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20d1382" style:font-size-asian="12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eb41d9" style:font-size-asian="12pt" style:font-weight-asian="normal" style:font-size-complex="12pt" style:font-weight-complex="normal"/>
    </style:style>
    <style:style style:name="T62" style:family="text">
      <style:text-properties officeooo:rsid="0216259e"/>
    </style:style>
    <style:style style:name="T63" style:family="text">
      <style:text-properties officeooo:rsid="021948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45"/><text:span text:style-name="T38">REQUERIMENTO N</text:span><text:span text:style-name="T39">º</text:span><text:span text:style-name="T40"> </text:span><text:span text:style-name="T44">1653</text:span><text:span text:style-name="T38">/20</text:span><text:span text:style-name="T41">2</text:span><text:span text:style-name="T42">1</text:span></text:p>
      <text:p text:style-name="P19"><text:span text:style-name="T13">Voto de Congratulações </text:span><text:span text:style-name="T34">à</text:span><text:span text:style-name="T14"> </text:span><text:span text:style-name="T23">Transborda Pizza</text:span><text:span text:style-name="T21"> </text:span><text:span text:style-name="T14">pela inauguração </text:span><text:span text:style-name="T22">de </text:span><text:span text:style-name="T24">seu empreendimento em Novo Hamburgo</text:span><text:span text:style-name="T14">.</text:span></text:p>
      <text:p text:style-name="P14"><text:span text:style-name="T36">Considerando </text:span><text:span text:style-name="T37">que</text:span><text:span text:style-name="T25"> </text:span><text:span text:style-name="T26">a </text:span><text:span text:style-name="T23">Transborda Pizza</text:span><text:span text:style-name="T21"> </text:span><text:span text:style-name="T25">inaugurou, </text:span><text:span text:style-name="T27">em </text:span><text:span text:style-name="T28">N</text:span><text:span text:style-name="T29">ovo </text:span><text:span text:style-name="T28">Hamburgo</text:span><text:span text:style-name="T25">, </text:span><text:span text:style-name="T30">s</text:span><text:span text:style-name="T31">e</text:span><text:span text:style-name="T30">u </text:span><text:span text:style-name="T31">restaurante</text:span><text:span text:style-name="T32">.</text:span></text:p>
      <text:p text:style-name="P16"><text:span text:style-name="T56">Considerando q</text:span>ue, <text:span text:style-name="T56">quando </text:span>acredita<text:span text:style-name="T56">mos</text:span> no futuro, constr<text:span text:style-name="T56">uímos</text:span> um caminho em direção ao sucesso, transformando sonhos em projetos.</text:p>
      <text:p text:style-name="P17">Admiro pessoas com iniciativas brilhantes. A inauguração desse empreendimento só comprova o seu trabalho e competência.</text:p>
      <text:p text:style-name="P18"><text:span text:style-name="T47">Quero, neste dia, </text:span><text:span text:style-name="T49">desejar </text:span><text:span text:style-name="T47">votos de muitas alegrias e sucesso crescente. </text:span><text:span text:style-name="T50">Que o in</text:span><text:span text:style-name="T51">í</text:span><text:span text:style-name="T50">cio </text:span><text:span text:style-name="T51">de</text:span><text:span text:style-name="T53">ssa</text:span><text:span text:style-name="T51"> jornada </text:span><text:span text:style-name="T54">seja</text:span><text:span text:style-name="T51"> brilhante </text:span><text:span text:style-name="T54">e</text:span><text:span text:style-name="T51"> </text:span><text:span text:style-name="T52">chei</text:span><text:span text:style-name="T55">o</text:span><text:span text:style-name="T52"> de realizações.</text:span><text:span text:style-name="T47"> </text:span></text:p>
      <text:p text:style-name="P18"><text:span text:style-name="T48">A</text:span><text:span text:style-name="T47"> minha oração é que Deus continue iluminando os seus caminhos, para que possa progredir ainda mais. </text:span></text:p>
      <text:p text:style-name="P15"><text:span text:style-name="T57">Dessa forma, requer-se que seja </text:span><text:span text:style-name="T4">consignado em Ata Voto de Congratulações </text:span><text:span text:style-name="T12">à</text:span><text:span text:style-name="T10"> </text:span><text:span text:style-name="T11">Transborda Pizza</text:span><text:span text:style-name="T5">, </text:span><text:span text:style-name="T6">e </text:span><text:span text:style-name="T4">s</text:span><text:span text:style-name="T7">eja oficiad</text:span><text:span text:style-name="T8">o</text:span><text:span text:style-name="T7"> </text:span><text:span text:style-name="T12">à</text:span><text:span text:style-name="T7"> homenagead</text:span><text:span text:style-name="T12">a</text:span><text:span text:style-name="T7"> com as congratulações em nome desta Casa Legislativa.</text:span></text:p>
      <text:p text:style-name="P5"/>
      <text:p text:style-name="P13"><text:span text:style-name="T13">Novo Hamburgo,</text:span><text:span text:style-name="T15"> </text:span><text:span text:style-name="T33">19</text:span><text:span text:style-name="T17"> de </text:span><text:span text:style-name="T33">outubro</text:span><text:span text:style-name="T18"> </text:span><text:span text:style-name="T13">de 20</text:span><text:span text:style-name="T19">2</text:span><text:span text:style-name="T16">1</text:span><text:span text:style-name="T20">.</text:span></text:p>
      <text:p text:style-name="P12"/>
      <text:p text:style-name="P11"><text:span text:style-name="T2"><text:s text:c="83"/></text:span>Vereador <text:span text:style-name="T45">Cristiano Coller</text:span></text:p>
      <text:p text:style-name="P7"/>
      <text:p text:style-name="P6"/>
      <text:p text:style-name="P20"/>
      <text:p text:style-name="P8"/>
      <text:p text:style-name="P8"/>
      <text:p text:style-name="P8"><text:span text:style-name="T46">O</text:span>bs.: Redação conforme o original do autor.</text:p>
      <text:p text:style-name="P8">/<text:span text:style-name="T6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13" meta:character-count="1489" meta:non-whitespace-character-count="116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Requerimentos%20enviados/tmp/PP%20Nº-%20Proprios/usr/share/templates/ooo/common/CMNH/req-voto-congrat.odt" meta:date="2013-08-27T16:07:46"/>
  </office:meta>
</office:document-meta>
</file>