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74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74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ad314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38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4e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8c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03a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2cd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5487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5fb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8902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ad31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d012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5ad314" style:font-size-asian="12pt" style:font-weight-asian="bold" style:font-size-complex="12pt" style:font-weight-complex="bold"/>
    </style:style>
    <style:style style:name="T24" style:family="text">
      <style:text-properties officeooo:rsid="0052b640"/>
    </style:style>
    <style:style style:name="T25" style:family="text">
      <style:text-properties officeooo:rsid="0055f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REQUERIMENTO</text:span><text:span text:style-name="T20"> Nº </text:span><text:span text:style-name="T23">1654</text:span><text:span text:style-name="T20">/20</text:span><text:span text:style-name="T22">21</text:span></text:p>
      <text:p text:style-name="P11"><text:span text:style-name="T2">Convi</text:span><text:span text:style-name="T4">te</text:span><text:span text:style-name="T2"> </text:span><text:span text:style-name="T18">ao Sr.</text:span><text:span text:style-name="T12"> </text:span><text:span text:style-name="T17">Eliton Ávila,</text:span><text:span text:style-name="T16"> </text:span><text:span text:style-name="T17">Secretário de Desenvolvimento Social,</text:span><text:span text:style-name="T3"> para </text:span><text:span text:style-name="T5">comparecer </text:span><text:span text:style-name="T14">à</text:span><text:span text:style-name="T3"> Sessão Ordinária de </text:span><text:span text:style-name="T12">2</text:span><text:span text:style-name="T16">7</text:span><text:span text:style-name="T3"> de </text:span><text:span text:style-name="T12">outubro</text:span><text:span text:style-name="T3"> de 20</text:span><text:span text:style-name="T6">21</text:span><text:span text:style-name="T3">, </text:span><text:span text:style-name="T5">a fim de </text:span><text:span text:style-name="T19">falar</text:span><text:span text:style-name="T16"> sobre o Acessuas Trabalho – Programa Nacional de Promoção do Acesso ao Mundo do Trabalho</text:span><text:span text:style-name="T6">.</text:span></text:p>
      <text:p text:style-name="P15"><text:span text:style-name="T7">R</text:span><text:span text:style-name="T1">equer-</text:span><text:span text:style-name="T7">se</text:span><text:span text:style-name="T1">, após os tr</text:span><text:span text:style-name="T8">â</text:span><text:span text:style-name="T1">mites regimentais, </text:span><text:span text:style-name="T9">que seja </text:span><text:span text:style-name="T10">convidad</text:span><text:span text:style-name="T17">o</text:span><text:span text:style-name="T9"> </text:span><text:span text:style-name="T17">o</text:span><text:span text:style-name="T12"> </text:span><text:span text:style-name="T18">Sr. Eliton Ávila, Secretário de Desenvolvimento Social, para comparecer à Sessão Ordinária de 27 de outubro de 2021, a fim de comentarem sobre o Acessuas Trabalho – Programa Nacional de Promoção do Acesso ao Mundo do Trabalho.</text:span></text:p>
      <text:p text:style-name="P5"/>
      <text:p text:style-name="P6"><text:span text:style-name="T1">Novo Hamburgo, </text:span><text:span text:style-name="T14">1</text:span><text:span text:style-name="T17">9</text:span><text:span text:style-name="T3"> de </text:span><text:span text:style-name="T13">outubro</text:span><text:span text:style-name="T2"> de 20</text:span><text:span text:style-name="T6">21</text:span><text:span text:style-name="T11">.</text:span></text:p>
      <text:p text:style-name="P7"/>
      <text:p text:style-name="P13"><text:s text:c="85"/></text:p>
      <text:p text:style-name="P13"/>
      <text:p text:style-name="P13"/>
      <text:p text:style-name="P13"/>
      <text:p text:style-name="P13"/>
      <text:p text:style-name="P14"/>
      <text:p text:style-name="P14"/>
      <text:p text:style-name="P13">Vereador <text:span text:style-name="T25">Ito Luciano</text:span></text:p>
      <text:p text:style-name="P8"/>
      <text:p text:style-name="P8"/>
      <text:p text:style-name="P16"/>
      <text:p text:style-name="P9"/>
      <text:p text:style-name="P9">Obs.: Redação conforme o original do autor.</text:p>
      <text:p text:style-name="P10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19T14:49:28.441989325</dc:date>
    <meta:print-date>2021-10-19T14:41:58.971464828</meta:print-date>
    <dc:language>pt-BR</dc:language>
    <meta:editing-cycles>149</meta:editing-cycles>
    <meta:editing-duration>PT13H5M14S</meta:editing-duration>
    <meta:document-statistic meta:table-count="0" meta:image-count="1" meta:object-count="0" meta:page-count="1" meta:paragraph-count="14" meta:word-count="172" meta:character-count="112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