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f86d" officeooo:paragraph-rsid="002bf86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5ad314"/>
    </style:style>
    <style:style style:name="P7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22f37e"/>
    </style:style>
    <style:style style:name="P8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71ff6" officeooo:paragraph-rsid="0022f37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cf4e6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fda30"/>
    </style:style>
    <style:style style:name="P14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574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57492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officeooo:paragraph-rsid="0061e9af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61e9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61e9af"/>
    </style:style>
    <style:style style:name="P20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officeooo:paragraph-rsid="0061e9af"/>
    </style:style>
    <style:style style:name="P21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 No9 L" fo:font-weight="bold" officeooo:paragraph-rsid="0061e9af" style:font-weight-asian="bold"/>
    </style:style>
    <style:style style:name="P22" style:family="paragraph" style:parent-style-name="Header">
      <style:paragraph-properties fo:margin-left="9.999cm" fo:margin-right="0cm" fo:margin-top="1.499cm" fo:margin-bottom="0cm" loext:contextual-spacing="false" fo:text-align="center" style:justify-single-word="false" fo:text-indent="0cm" style:auto-text-indent="false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61e9af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Nimbus Roman No9 L" fo:font-size="12pt" fo:font-weight="normal" officeooo:rsid="003fda30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407f36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420096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447478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46385c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3c79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0ec95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7b64b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a64e4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71ff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c8ca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03af3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2cdbb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55fb1b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58902e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5ad314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5d0125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e5c716" style:font-size-asian="10.5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9efdc9" style:font-size-asian="10.5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96afdc" style:font-size-asian="10.5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d956bf" style:font-size-asian="10.5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6836f4" style:font-size-asian="10.5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Nimbus Roman No9 L" fo:font-size="12pt" fo:font-weight="bold" officeooo:rsid="0013fac3" style:font-size-asian="12pt" style:font-weight-asian="bold" style:font-size-complex="12pt" style:font-weight-complex="bold"/>
    </style:style>
    <style:style style:name="T27" style:family="text">
      <style:text-properties style:font-name="Nimbus Roman No9 L" fo:font-size="12pt" fo:font-weight="bold" officeooo:rsid="0046385c" style:font-size-asian="12pt" style:font-weight-asian="bold" style:font-size-complex="12pt" style:font-weight-complex="bold"/>
    </style:style>
    <style:style style:name="T28" style:family="text">
      <style:text-properties style:font-name="Nimbus Roman No9 L" fo:font-size="12pt" fo:font-weight="bold" officeooo:rsid="005ad314" style:font-size-asian="12pt" style:font-weight-asian="bold" style:font-size-complex="12pt" style:font-weight-complex="bold"/>
    </style:style>
    <style:style style:name="T29" style:family="text">
      <style:text-properties style:font-name="Nimbus Roman No9 L" fo:font-size="12pt" fo:font-weight="bold" officeooo:rsid="0061e9af" style:font-size-asian="12pt" style:font-weight-asian="bold" style:font-size-complex="12pt" style:font-weight-complex="bold"/>
    </style:style>
    <style:style style:name="T30" style:family="text">
      <style:text-properties officeooo:rsid="0052b640"/>
    </style:style>
    <style:style style:name="T31" style:family="text">
      <style:text-properties officeooo:rsid="0055fb1b"/>
    </style:style>
    <style:style style:name="T32" style:family="text">
      <style:text-properties officeooo:rsid="001c7100" style:font-size-asian="10.5pt"/>
    </style:style>
    <style:style style:name="T33" style:family="text">
      <style:text-properties officeooo:rsid="00e5c716" style:font-size-asian="10.5pt"/>
    </style:style>
    <style:style style:name="T34" style:family="text">
      <style:text-properties officeooo:rsid="00bac384"/>
    </style:style>
    <style:style style:name="T35" style:family="text">
      <style:text-properties officeooo:rsid="002ddc62"/>
    </style:style>
    <style:style style:name="T36" style:family="text">
      <style:text-properties style:use-window-font-color="true" style:font-name="Nimbus Roman No9 L" fo:font-size="12pt" fo:language="pt" fo:country="BR" fo:font-weight="normal" officeooo:rsid="00cb8b1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e41a1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e5c71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d956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d8081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e50e0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ccf60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cf63c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d2ca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<text:span text:style-name="T34">º 1655</text:span>/<text:span text:style-name="T35">2021</text:span></text:p>
      <text:p text:style-name="P17"><text:span text:style-name="T36">Reconhecimento de legítimo impedimento do </text:span><text:span text:style-name="T37">v</text:span><text:span text:style-name="T36">ereador </text:span><text:span text:style-name="T38">Gerson Peteffi</text:span><text:span text:style-name="T36"> no dia </text:span><text:span text:style-name="T38">18</text:span><text:span text:style-name="T36"> de </text:span><text:span text:style-name="T38">outubro</text:span><text:span text:style-name="T36"> de </text:span><text:span text:style-name="T39">2021</text:span><text:span text:style-name="T36">, conforme atestado </text:span><text:span text:style-name="T40">em </text:span><text:span text:style-name="T36">anexo.</text:span></text:p>
      <text:p text:style-name="P19"><text:span text:style-name="T36">Requer-se, após os trâmites regimentais, que a Câmara reconheça legítimo impedimento do </text:span><text:span text:style-name="T41">v</text:span><text:span text:style-name="T36">ereador </text:span><text:span text:style-name="T38">Gerson Peteffi</text:span><text:span text:style-name="T36"> na sessão </text:span><text:span text:style-name="T42">ordinária </text:span><text:span text:style-name="T36">do dia </text:span><text:span text:style-name="T38">18</text:span><text:span text:style-name="T36"> de </text:span><text:span text:style-name="T38">outubro</text:span><text:span text:style-name="T36"> de </text:span><text:span text:style-name="T39">2021</text:span><text:span text:style-name="T36">, conforme atestado </text:span><text:span text:style-name="T43">de </text:span><text:span text:style-name="T44">um</text:span><text:span text:style-name="T43"> dia </text:span><text:span text:style-name="T40">em </text:span><text:span text:style-name="T36">anexo</text:span><text:span text:style-name="T45">.</text:span></text:p>
      <text:p text:style-name="P18"/>
      <text:p text:style-name="P20"><text:span text:style-name="T19">Novo Hamburgo, </text:span><text:span text:style-name="T20">19</text:span><text:span text:style-name="T21"> de </text:span><text:span text:style-name="T20">outubro</text:span><text:span text:style-name="T22"> de </text:span><text:span text:style-name="T23">2021</text:span><text:span text:style-name="T24">.</text:span></text:p>
      <text:p text:style-name="P22"><text:span text:style-name="T32">Vereador </text:span><text:span text:style-name="T33">Gerson Peteffi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/>
      <text:p text:style-name="P11">Obs.: Redação conforme o original do autor.</text:p>
      <text:p text:style-name="P12">/<text:span text:style-name="T3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10-19T14:53:44.460805471</dc:date>
    <meta:print-date>2021-10-19T14:41:58.971464828</meta:print-date>
    <dc:language>pt-BR</dc:language>
    <meta:editing-cycles>150</meta:editing-cycles>
    <meta:editing-duration>PT13H5M47S</meta:editing-duration>
    <meta:document-statistic meta:table-count="0" meta:image-count="1" meta:object-count="0" meta:page-count="1" meta:paragraph-count="13" meta:word-count="140" meta:character-count="842" meta:non-whitespace-character-count="7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AppData/Local/Microsoft/Windows/usr/lib/openoffice/share/template/pt-BR/CMNH/timbre-doc-vazio.odt" meta:date="2010-09-01T14:48:09"/>
  </office:meta>
</office:document-meta>
</file>