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orphans="0" fo:widows="0" style:text-autospace="none"/>
      <style:text-properties style:use-window-font-color="true" style:font-name="Nimbus Roman No9 L" fo:font-size="12pt" fo:language="pt" fo:country="BR" officeooo:rsid="001cdb13" officeooo:paragraph-rsid="0027b075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officeooo:paragraph-rsid="0033735b" style:font-name-complex="Arial1"/>
    </style:style>
    <style:style style:name="P8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1"/>
    </style:style>
    <style:style style:name="P9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2d1e2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2d1e2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" fo:font-size="12pt" fo:language="pt" fo:country="BR" fo:font-weight="normal" officeooo:rsid="0028856a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" fo:font-size="12pt" fo:language="pt" fo:country="BR" fo:font-weight="normal" officeooo:rsid="0028856a" officeooo:paragraph-rsid="00670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" fo:font-size="12pt" fo:language="pt" fo:country="BR" fo:font-weight="normal" officeooo:rsid="00564fe6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670756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66cm" style:auto-text-indent="false" style:page-number="auto"/>
      <style:text-properties style:font-name="Nimbus Roman No9 L1" officeooo:paragraph-rsid="006dff58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6dff58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6dff58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fo:background-color="transparent"/>
      <style:text-properties officeooo:paragraph-rsid="006e2995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1" style:font-weight-complex="bold"/>
    </style:style>
    <style:style style:name="P20" style:family="paragraph" style:parent-style-name="Standard">
      <style:paragraph-properties fo:orphans="0" fo:widows="0" style:text-autospace="none"/>
      <style:text-properties style:use-window-font-color="true" style:font-name="Nimbus Roman No9 L" fo:font-size="12pt" fo:language="pt" fo:country="BR" officeooo:rsid="001cdb13" officeooo:paragraph-rsid="0027b075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21" style:family="paragraph" style:parent-style-name="Standard">
      <style:paragraph-properties fo:orphans="0" fo:widows="0" style:text-autospace="none"/>
      <style:text-properties style:use-window-font-color="true" style:font-name="Nimbus Roman No9 L" fo:font-size="12pt" fo:language="pt" fo:country="BR" officeooo:rsid="00728f3a" officeooo:paragraph-rsid="00728f3a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1"/>
    </style:style>
    <style:style style:name="T3" style:family="text">
      <style:text-properties style:font-name="Nimbus Roman No9 L" officeooo:rsid="001cdb13" style:font-name-complex="Arial1"/>
    </style:style>
    <style:style style:name="T4" style:family="text">
      <style:text-properties style:font-name="Nimbus Roman No9 L" officeooo:rsid="006e2995" style:font-name-complex="Arial1"/>
    </style:style>
    <style:style style:name="T5" style:family="text">
      <style:text-properties officeooo:rsid="001de7fe"/>
    </style:style>
    <style:style style:name="T6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0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dff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564f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5b42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670d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dff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6e299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Nimbus Roman No9 L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686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6dff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06dff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707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70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dff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70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language="pt" fo:country="BR" fo:font-weight="normal" officeooo:rsid="006dff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6e2995"/>
    </style:style>
    <style:style style:name="T27" style:family="text">
      <style:text-properties officeooo:rsid="00728f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7">1656/</text:span>20<text:span text:style-name="T5">21</text:span></text:p>
      <text:p text:style-name="P9"/>
      <text:p text:style-name="P11"/>
      <text:p text:style-name="P12"/>
      <text:p text:style-name="P14"><text:span text:style-name="T6">Voto de Congratulações</text:span><text:span text:style-name="T8"> à</text:span><text:span text:style-name="T7"> </text:span><text:span text:style-name="T8">Dra. Fernanda Luft </text:span><text:span text:style-name="T7">pelo</text:span><text:span text:style-name="T8">s 15 anos de atuação completados no setor público</text:span><text:span text:style-name="T7"> de Novo Hamburgo.</text:span></text:p>
      <text:p text:style-name="P13"/>
      <text:p text:style-name="P13"/>
      <text:p text:style-name="P13"/>
      <text:p text:style-name="P10"/>
      <text:p text:style-name="P15"><text:span text:style-name="T17">Considerando q</text:span><text:span text:style-name="T18">ue </text:span><text:span text:style-name="T19">a Dra. Fernanda Luft atuou como </text:span><text:span text:style-name="T25">assessora jurídica, coordenadora legislativa, diretora e procuradora da Câmara de Vereadores de Novo Hamburgo nos anos de 2006 a 2007 e entre 2009 e 2018. </text:span></text:p>
      <text:p text:style-name="P17"><text:span text:style-name="T25">Considerando que, em abril, assumiu a assessoria jurídica da Comusa, cargo que ocupou até dezembro de 2018.</text:span><text:span text:style-name="T19"> </text:span></text:p>
      <text:p text:style-name="P16"><text:span text:style-name="T20">Considerando que, em 2021, completou 15 anos de </text:span><text:span text:style-name="T22"><text:s/></text:span><text:span text:style-name="T23">exemplar função pública </text:span><text:span text:style-name="T24"><text:s/></text:span><text:span text:style-name="T23">na </text:span><text:span text:style-name="T24">comunidade de Novo Hamburgo, </text:span><text:span text:style-name="T23">atualmente atuando como Procuradora Geral do Município.</text:span></text:p>
      <text:p text:style-name="P18"><text:span text:style-name="T9">R</text:span><text:span text:style-name="T10">equer seja </text:span><text:span text:style-name="T16">consignado em Ata Voto de Congratulações </text:span><text:span text:style-name="T14">à</text:span><text:span text:style-name="T13"> </text:span><text:span text:style-name="T14">Dra. Fernanda Luft </text:span><text:span text:style-name="T13">pelo excelente serviço prestado à comunidade de Novo Hamburgo no setor </text:span><text:span text:style-name="T15">público</text:span><text:span text:style-name="T21"> </text:span><text:span text:style-name="T11">e </text:span><text:span text:style-name="T10">que seja oficiado </text:span><text:span text:style-name="T15">à </text:span><text:span text:style-name="T10">homenagead</text:span><text:span text:style-name="T15">a</text:span><text:span text:style-name="T10"> com as congratulações em nome desta Casa Legislativa.</text:span><text:span text:style-name="T12"> </text:span></text:p>
      <text:p text:style-name="P7"/>
      <text:p text:style-name="P6"><text:span text:style-name="T2">Novo Hamburgo, </text:span><text:span text:style-name="T4">19 de outubro</text:span><text:span text:style-name="T2"> de 20</text:span><text:span text:style-name="T3">21</text:span><text:span text:style-name="T2">.</text:span></text:p>
      <text:p text:style-name="P7"/>
      <text:p text:style-name="P8"/>
      <text:p text:style-name="P5"/>
      <text:p text:style-name="P5"/>
      <text:p text:style-name="P5"/>
      <text:p text:style-name="P5"><text:tab/><text:tab/><text:tab/><text:tab/><text:tab/><text:tab/><text:tab/><text:tab/><text:tab/>Vereador Gustavo Finck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Obs.: Redação conforme o original do autor.</text:p>
      <text:p text:style-name="P2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94cm" fo:margin-bottom="0.5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5-31T19:25:10.101231842</meta:print-date>
    <meta:document-statistic meta:table-count="0" meta:image-count="1" meta:object-count="0" meta:page-count="1" meta:paragraph-count="16" meta:word-count="219" meta:character-count="1361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9-05T15:38:53"/>
  </office:meta>
</office:document-meta>
</file>