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2" officeooo:paragraph-rsid="035e868e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2" officeooo:paragraph-rsid="035e868e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officeooo:paragraph-rsid="03517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4c5e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171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58c4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5b21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5ba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35ccd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5ccd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5b21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5ba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58c4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5171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34c5e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3529cd4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358c4b0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officeooo:rsid="02cbcc64"/>
    </style:style>
    <style:style style:name="T26" style:family="text">
      <style:text-properties officeooo:rsid="000d545c"/>
    </style:style>
    <style:style style:name="T27" style:family="text">
      <style:text-properties officeooo:rsid="030817f8"/>
    </style:style>
    <style:style style:name="T28" style:family="text">
      <style:text-properties officeooo:rsid="035e868e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3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358c4b0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3529cd4" fo:background-color="transparent" loext:char-shading-value="0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8">3749</text:span>/<text:span text:style-name="T25">2021</text:span></text:p>
      <text:list xml:id="list168931451" text:style-name="L1">
        <text:list-header>
          <text:p text:style-name="P12"><text:span text:style-name="T10">Conserto de infiltração</text:span><text:span text:style-name="T11"> </text:span><text:span text:style-name="T12">n</text:span><text:span text:style-name="T11">a</text:span><text:span text:style-name="T13"> Rua </text:span><text:span text:style-name="T10">Carlos Gardel</text:span><text:span text:style-name="T14">, nº </text:span><text:span text:style-name="T10">803</text:span><text:span text:style-name="T14">, no Bairro </text:span><text:span text:style-name="T12">Canudos</text:span><text:span text:style-name="T15">.</text:span></text:p>
        </text:list-header>
      </text:list>
      <text:p text:style-name="P8"><text:span text:style-name="T26">Solicita-se</text:span>, após os trâmites regimentais, <text:span text:style-name="T26">que seja enviada </text:span>cópia da presente proposição ao <text:span text:style-name="T26">Poder Executivo</text:span>, para que <text:span text:style-name="T26">realize a seguinte providência:</text:span></text:p>
      <text:p text:style-name="P7"><text:span text:style-name="T16"><text:tab/><text:tab/></text:span><text:span text:style-name="T10">Conserto de infiltração</text:span><text:span text:style-name="T11"> </text:span><text:span text:style-name="T12">n</text:span><text:span text:style-name="T11">a</text:span><text:span text:style-name="T13"> Rua </text:span><text:span text:style-name="T10">Carlos Gardel</text:span><text:span text:style-name="T14">, nº </text:span><text:span text:style-name="T10">803</text:span><text:span text:style-name="T14">, no Bairro </text:span><text:span text:style-name="T12">Canudos</text:span><text:span text:style-name="T13">.</text:span></text:p>
      <text:p text:style-name="P7"><text:span text:style-name="T13"/></text:p>
      <text:p text:style-name="P9"><text:span text:style-name="T29">Novo Hamburgo, </text:span><text:span text:style-name="T34">19</text:span><text:span text:style-name="T35"> de </text:span><text:span text:style-name="T36">outubro</text:span><text:span text:style-name="T30"> de 2021.</text:span></text:p>
      <text:p text:style-name="P11"><text:span text:style-name="T31">Vereador</text:span><text:span text:style-name="T32"> </text:span><text:span text:style-name="T33">Fernandinho Lourenço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1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0-19T15:59:16.350607941</dc:date>
    <meta:printed-by>João Souza</meta:printed-by>
    <meta:print-date>2019-11-04T10:13:10.373270762</meta:print-date>
    <dc:language>pt-BR</dc:language>
    <meta:editing-cycles>281</meta:editing-cycles>
    <meta:editing-duration>PT17H14M59S</meta:editing-duration>
    <meta:document-statistic meta:table-count="0" meta:image-count="1" meta:object-count="0" meta:page-count="1" meta:paragraph-count="14" meta:word-count="136" meta:character-count="831" meta:non-whitespace-character-count="7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raquel-silva0/pedidos%20protocolados/pedidos%20protocolados/pedidos%20protocolados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