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officeooo:paragraph-rsid="003f1cc8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d1bd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f4dfc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de075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f1d8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2" officeooo:paragraph-rsid="00db195b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9d0ac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f1500d" style:font-weight-asian="bold"/>
    </style:style>
    <style:style style:name="T8" style:family="text">
      <style:text-properties fo:font-weight="bold" officeooo:rsid="00f69ab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e05661" style:font-name-asian="Arial1" style:font-size-asian="10.5pt" style:language-asian="pt" style:country-asian="BR" style:font-name-complex="Arial1"/>
    </style:style>
    <style:style style:name="T12" style:family="text">
      <style:text-properties officeooo:rsid="00e628a4" style:font-name-asian="Arial1" style:font-size-asian="10.5pt" style:language-asian="pt" style:country-asian="BR" style:font-name-complex="Arial1"/>
    </style:style>
    <style:style style:name="T13" style:family="text">
      <style:text-properties officeooo:rsid="00e9b2df" style:font-name-asian="Arial1" style:font-size-asian="10.5pt" style:language-asian="pt" style:country-asian="BR" style:font-name-complex="Arial1"/>
    </style:style>
    <style:style style:name="T14" style:family="text">
      <style:text-properties officeooo:rsid="00ed937c" style:font-name-asian="Arial1" style:font-size-asian="10.5pt" style:language-asian="pt" style:country-asian="BR" style:font-name-complex="Arial1"/>
    </style:style>
    <style:style style:name="T15" style:family="text">
      <style:text-properties officeooo:rsid="00f026e4" style:font-name-asian="Arial1" style:font-size-asian="10.5pt" style:language-asian="pt" style:country-asian="BR" style:font-name-complex="Arial1"/>
    </style:style>
    <style:style style:name="T16" style:family="text">
      <style:text-properties officeooo:rsid="00f1500d" style:font-name-asian="Arial1" style:font-size-asian="10.5pt" style:language-asian="pt" style:country-asian="BR" style:font-name-complex="Arial1"/>
    </style:style>
    <style:style style:name="T17" style:family="text">
      <style:text-properties officeooo:rsid="00f1d8a6" style:font-name-asian="Arial1" style:font-size-asian="10.5pt" style:language-asian="pt" style:country-asian="BR" style:font-name-complex="Arial1"/>
    </style:style>
    <style:style style:name="T18" style:family="text">
      <style:text-properties officeooo:rsid="00f4abe3" style:font-name-asian="Arial1" style:font-size-asian="10.5pt" style:language-asian="pt" style:country-asian="BR" style:font-name-complex="Arial1"/>
    </style:style>
    <style:style style:name="T19" style:family="text">
      <style:text-properties officeooo:rsid="00f4dfc9" style:font-name-asian="Arial1" style:font-size-asian="10.5pt" style:language-asian="pt" style:country-asian="BR" style:font-name-complex="Arial1"/>
    </style:style>
    <style:style style:name="T20" style:family="text">
      <style:text-properties style:font-name="Nimbus Roman No9 L" fo:font-size="12pt" fo:font-weight="normal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f150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f1d8a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0f4abe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style:font-name="Nimbus Roman No9 L" fo:font-size="12pt" fo:font-weight="normal" officeooo:rsid="00f4df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1" fo:language="pt" fo:country="BR" officeooo:rsid="00f1d8a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f1d8a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f026e4"/>
    </style:style>
    <style:style style:name="T34" style:family="text">
      <style:text-properties officeooo:rsid="00f4dfc9"/>
    </style:style>
    <style:style style:name="T35" style:family="text">
      <style:text-properties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6" style:family="text">
      <style:text-properties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fo:font-size="12pt" fo:font-weight="normal" officeooo:rsid="00f4abe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8" style:family="text">
      <style:text-properties fo:font-size="12pt" fo:font-weight="normal" officeooo:rsid="00f150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39" style:family="text">
      <style:text-properties fo:font-size="12pt" fo:font-weight="normal" officeooo:rsid="00f4dfc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font-size="12pt" fo:font-weight="normal" officeooo:rsid="00e628a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font-size="12pt" fo:font-weight="normal" officeooo:rsid="00f1d8a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font-size="12pt" fo:font-weight="normal" officeooo:rsid="00f026e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font-size="12pt" fo:font-weight="normal" officeooo:rsid="00e0566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fo:font-size="12pt" fo:font-weight="normal" officeooo:rsid="00f69ab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</text:span><text:span text:style-name="T2">O </text:span><text:span text:style-name="T3">DE PROVIDÊNCIAS </text:span><text:span text:style-name="T2">Nº </text:span><text:span text:style-name="T8">3751</text:span><text:span text:style-name="T4">/</text:span><text:span text:style-name="T5">20</text:span><text:span text:style-name="T6">2</text:span><text:span text:style-name="T7">1</text:span></text:p>
      <text:p text:style-name="P15"><text:span text:style-name="T35">Conserto d</text:span><text:span text:style-name="T44">e</text:span><text:span text:style-name="T35"> tampa de </text:span><text:span text:style-name="T36">b</text:span><text:span text:style-name="T37">u</text:span><text:span text:style-name="T36">eiro</text:span><text:span text:style-name="T35"> quebrada n</text:span><text:span text:style-name="T38">a Rua </text:span><text:span text:style-name="T39">Potiguara</text:span><text:span text:style-name="T40">, </text:span><text:span text:style-name="T41">nas proximidades do</text:span><text:span text:style-name="T40"> </text:span><text:span text:style-name="T42">nº </text:span><text:span text:style-name="T39">1087</text:span><text:span text:style-name="T40">, </text:span><text:span text:style-name="T42">no</text:span><text:span text:style-name="T40"> </text:span><text:span text:style-name="T36">B</text:span><text:span text:style-name="T40">airro </text:span><text:span text:style-name="T41">C</text:span><text:span text:style-name="T39">anudos</text:span><text:span text:style-name="T43">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:</text:p>
      <text:p text:style-name="P11"><text:span text:style-name="T11">Conserto de tampa de bueiro quebrada na Rua Potiguara, nas proximidades do nº 1087, no Bairro Canudos.</text:span></text:p>
      <text:p text:style-name="P12"/>
      <text:p text:style-name="P12">Novo Hamburgo, <text:span text:style-name="T34">19 de outubro </text:span><text:span text:style-name="T31">de 202</text:span><text:span text:style-name="T32">1</text:span>.</text:p>
      <text:p text:style-name="P16"/>
      <text:p text:style-name="P18"/>
      <text:p text:style-name="P17">Vereador <text:span text:style-name="T34">Vladi Lourenço</text:span></text:p>
      <text:p text:style-name="P14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8"/>
      <text:p text:style-name="P8"/>
      <text:p text:style-name="P8">Obs.: <text:span text:style-name="T9">R</text:span>edação conforme original do autor.</text:p>
      <text:p text:style-name="P8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03T15:05:19.031000000</meta:print-date>
    <meta:document-statistic meta:table-count="0" meta:image-count="1" meta:object-count="0" meta:page-count="1" meta:paragraph-count="14" meta:word-count="141" meta:character-count="849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