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1df0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63d84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1e4f" officeooo:paragraph-rsid="00cd2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cd2fd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 officeooo:rsid="00cd2f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cd2fd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d2f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2f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d2f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f28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0d545c"/>
    </style:style>
    <style:style style:name="T29" style:family="text">
      <style:text-properties officeooo:rsid="002610f0"/>
    </style:style>
    <style:style style:name="T30" style:family="text">
      <style:text-properties officeooo:rsid="0036b6bb"/>
    </style:style>
    <style:style style:name="T31" style:family="text">
      <style:text-properties officeooo:rsid="007fc347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9945ca"/>
    </style:style>
    <style:style style:name="T3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c8f34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cd2fd8" style:font-size-asian="12pt" style:font-weight-asian="normal" style:font-size-complex="12pt" style:font-weight-complex="normal"/>
    </style:style>
    <style:style style:name="T39" style:family="text">
      <style:text-properties officeooo:rsid="00c65dd3"/>
    </style:style>
    <style:style style:name="T40" style:family="text">
      <style:text-properties officeooo:rsid="00cd2fd8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c8f34a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cd2fd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cf28aa" style:font-size-asian="12pt" style:font-weight-asian="normal" style:font-size-complex="12pt" style:font-weight-complex="normal"/>
    </style:style>
    <style:style style:name="T48" style:family="text">
      <style:text-properties style:font-name="Nimbus Roman No9 L2"/>
    </style:style>
    <style:style style:name="T4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50" style:family="text">
      <style:text-properties officeooo:rsid="00cf28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3">Nº 3773/</text:span>20<text:span text:style-name="T31">21</text:span></text:p>
      <text:p text:style-name="P8"><text:span text:style-name="T42">Recolhimento de </text:span><text:span text:style-name="T43">entulhos</text:span><text:span text:style-name="T44"> </text:span><text:span text:style-name="T45">na </text:span><text:span text:style-name="T46">Rua Vinte </text:span><text:span text:style-name="T47">e</text:span><text:span text:style-name="T46"> Dois </text:span><text:span text:style-name="T47">d</text:span><text:span text:style-name="T46">e Outubro, nº 1535, no Bairro Boa Saúde.</text:span></text:p>
      <text:p text:style-name="P9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0">Recolhimento de entulhos na Rua Vinte e Dois de Outubro, nº 1535, no Bairro Boa Saúde.</text:p>
      <text:p text:style-name="P11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2">81864</text:span></text:span><text:span text:style-name="Fonte_20_parág._20_padrão"><text:span text:style-name="T13">/2021.</text:span></text:span></text:p>
      <text:p text:style-name="P12"><text:span text:style-name="Fonte_20_parág._20_padrão"><text:span text:style-name="T13"/></text:span></text:p>
      <text:p text:style-name="P6"><text:span text:style-name="T48">Novo Hamburgo</text:span><text:span text:style-name="T49">,</text:span><text:span text:style-name="Fonte_20_parág._20_padrão"><text:span text:style-name="T22"> </text:span></text:span><text:span text:style-name="Fonte_20_parág._20_padrão"><text:span text:style-name="T27">21</text:span></text:span><text:span text:style-name="Fonte_20_parág._20_padrão"><text:span text:style-name="T24"> </text:span></text:span><text:span text:style-name="Fonte_20_parág._20_padrão"><text:span text:style-name="T25">de </text:span></text:span><text:span text:style-name="Fonte_20_parág._20_padrão"><text:span text:style-name="T23">outubro</text:span></text:span><text:span text:style-name="Fonte_20_parág._20_padrão"><text:span text:style-name="T26"> </text:span></text:span><text:span text:style-name="Fonte_20_parág._20_padrão"><text:span text:style-name="T25">de 2021.</text:span></text:span></text:p>
      <text:p text:style-name="P15"/>
      <text:p text:style-name="P16">Vereador <text:span text:style-name="T29">Enio Brizola</text:span></text:p>
      <text:p text:style-name="P17"/>
      <text:p text:style-name="P13"/>
      <text:p text:style-name="P20"/>
      <text:p text:style-name="P18"/>
      <text:p text:style-name="P14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<text:span text:style-name="T30">R</text:span>edação conforme original do autor.</text:p>
      <text:p text:style-name="P19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0" meta:character-count="90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