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1077ef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fo:font-variant="normal" fo:text-transform="none" fo:color="#000000" style:font-name="Nimbus Roman No9 L" fo:font-size="12pt" fo:letter-spacing="normal" fo:font-style="normal" fo:font-weight="normal" officeooo:rsid="00377514" officeooo:paragraph-rsid="012c44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130dd45" officeooo:paragraph-rsid="0130dd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1919a00" officeooo:paragraph-rsid="01919a0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fo:font-variant="normal" fo:text-transform="none" fo:color="#000000" style:font-name="Nimbus Roman No9 L" fo:font-size="12pt" fo:letter-spacing="normal" fo:font-style="normal" fo:font-weight="normal" officeooo:rsid="0177bb28" officeooo:paragraph-rsid="013392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officeooo:paragraph-rsid="0186200e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19a32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19fd7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333006" officeooo:paragraph-rsid="01aeec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1aeec40" officeooo:paragraph-rsid="01aeec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officeooo:paragraph-rsid="019a320b"/>
    </style:style>
    <style:style style:name="P18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officeooo:paragraph-rsid="00c5760e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officeooo:paragraph-rsid="019a320b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be5220" style:font-size-asian="6pt" style:font-size-complex="6pt"/>
    </style:style>
    <style:style style:name="P22" style:family="paragraph" style:parent-style-name="Standard" style:master-page-name="">
      <style:paragraph-properties fo:margin-left="0cm" fo:margin-right="-0.199cm" fo:margin-top="0.101cm" fo:margin-bottom="0.101cm" loext:contextual-spacing="false" fo:text-align="justify" style:justify-single-word="false" fo:text-indent="0cm" style:auto-text-indent="false" style:page-number="auto" style:shadow="none"/>
      <style:text-properties fo:color="#000000" style:font-name="Nimbus Roman No9 L" fo:font-size="12pt" fo:font-weight="normal" officeooo:rsid="00333006" officeooo:paragraph-rsid="01bf24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192112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officeooo:rsid="00377514"/>
    </style:style>
    <style:style style:name="T8" style:family="text">
      <style:text-properties fo:font-variant="normal" fo:text-transform="none" fo:color="#000000" fo:letter-spacing="normal" fo:font-style="normal" officeooo:rsid="0131ee63"/>
    </style:style>
    <style:style style:name="T9" style:family="text">
      <style:text-properties fo:font-variant="normal" fo:text-transform="none" fo:color="#000000" fo:letter-spacing="normal" fo:font-style="normal" officeooo:rsid="015c3e36"/>
    </style:style>
    <style:style style:name="T10" style:family="text">
      <style:text-properties fo:font-variant="normal" fo:text-transform="none" fo:color="#000000" fo:letter-spacing="normal" fo:font-style="normal" officeooo:rsid="01763671"/>
    </style:style>
    <style:style style:name="T11" style:family="text">
      <style:text-properties fo:font-variant="normal" fo:text-transform="none" fo:color="#000000" fo:letter-spacing="normal" fo:font-style="normal" officeooo:rsid="018d2982"/>
    </style:style>
    <style:style style:name="T12" style:family="text">
      <style:text-properties fo:font-variant="normal" fo:text-transform="none" fo:color="#000000" fo:letter-spacing="normal" fo:font-style="normal" officeooo:rsid="01aa7c33"/>
    </style:style>
    <style:style style:name="T13" style:family="text">
      <style:text-properties fo:font-variant="normal" fo:text-transform="none" fo:color="#000000" fo:letter-spacing="normal" fo:font-style="normal" officeooo:rsid="01c307d5"/>
    </style:style>
    <style:style style:name="T14" style:family="text">
      <style:text-properties officeooo:rsid="01077efb"/>
    </style:style>
    <style:style style:name="T15" style:family="text">
      <style:text-properties officeooo:rsid="010a3ae3"/>
    </style:style>
    <style:style style:name="T16" style:family="text">
      <style:text-properties officeooo:rsid="01121339"/>
    </style:style>
    <style:style style:name="T17" style:family="text">
      <style:text-properties officeooo:rsid="0123688d"/>
    </style:style>
    <style:style style:name="T18" style:family="text">
      <style:text-properties officeooo:rsid="0125217b"/>
    </style:style>
    <style:style style:name="T19" style:family="text">
      <style:text-properties officeooo:rsid="014bb438"/>
    </style:style>
    <style:style style:name="T20" style:family="text">
      <style:text-properties officeooo:rsid="015cad28"/>
    </style:style>
    <style:style style:name="T21" style:family="text">
      <style:text-properties style:font-name="Nimbus Roman No9 L" fo:font-size="12pt" fo:font-weight="normal" officeooo:rsid="008d47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10a3a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11213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12521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19e6c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17da7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18c7f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18620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1a3b1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1a5a6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1b18d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117044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font-weight="normal" officeooo:rsid="012368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Nimbus Roman No9 L" fo:font-size="12pt" fo:font-weight="normal" officeooo:rsid="01b9cc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style:font-name="Nimbus Roman No9 L" fo:font-size="12pt" fo:font-weight="normal" officeooo:rsid="01c307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officeooo:rsid="01a5b31d"/>
    </style:style>
    <style:style style:name="T38" style:family="text">
      <style:text-properties officeooo:rsid="01bd9d0b"/>
    </style:style>
    <style:style style:name="T39" style:family="text">
      <style:text-properties officeooo:rsid="01be5220"/>
    </style:style>
    <style:style style:name="T40" style:family="text">
      <style:text-properties officeooo:rsid="00186004"/>
    </style:style>
    <style:style style:name="T41" style:family="text">
      <style:text-properties officeooo:rsid="01c11d19"/>
    </style:style>
    <style:style style:name="T42" style:family="text">
      <style:text-properties officeooo:rsid="01c307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INDICAÇÃO</text:span> Nº <text:span text:style-name="T38">3796</text:span>/20<text:span text:style-name="T17">21</text:span></text:p>
      <text:p text:style-name="P18"><text:span text:style-name="T21">Suge</text:span><text:span text:style-name="T22">stão</text:span><text:span text:style-name="T21"> </text:span><text:span text:style-name="T23">de</text:span><text:span text:style-name="T21"> </text:span><text:span text:style-name="T24">melhorias na sinalização de trânsito para diminuir a velocidade da via na Avenida Pedro Adams Filho, esquina com a</text:span><text:span text:style-name="T25">s</text:span><text:span text:style-name="T24"> Rua</text:span><text:span text:style-name="T25">s</text:span><text:span text:style-name="T24"> </text:span><text:span text:style-name="T25">Canguçu e Adolfo Jaeger</text:span><text:span text:style-name="T24">, no Bairro Ouro Branco.</text:span><text:span text:style-name="T21"> </text:span></text:p>
      <text:p text:style-name="P22"><text:span text:style-name="T4"><text:tab/><text:tab/>Solicita-se</text:span>, após os trâmites regimentais, <text:span text:style-name="T5">que seja enviada </text:span>cópia da presente proposição ao <text:span text:style-name="T5">Poder Executivo</text:span>, para que estude <text:span text:style-name="T41">a</text:span> viabilidade <text:span text:style-name="T16">de melhorias na sinalização de trânsito para diminuir a velocidade da via na Avenida Pedro Adams Filho, esquina com as Ruas Canguçu e Adolfo Jaeger, no Bairro Ouro Branco</text:span>, <text:span text:style-name="T4">considerando que</text:span>:</text:p>
      <text:p text:style-name="P14"><text:tab/><text:tab/><text:span text:style-name="T40">Quando há perigo iminente de acidente, o mais importante é a prevenção, principalmente quando se trata da segurança dos cidadãos. E para prevenir, este vereador, juntamente com os motoristas e moradores locais, solicitam melhorias na sinalização de trânsito para diminuir a velocidade da via no local citado, devido ao grande número de acidentes no local. As solicitações são as seguintes:</text:span></text:p>
      <text:p text:style-name="P8"/>
      <text:p text:style-name="P9"><text:span text:style-name="T7"><text:tab/><text:tab/>1</text:span><text:span text:style-name="T6">)</text:span><text:span text:style-name="T9"> </text:span><text:span text:style-name="T13">i</text:span><text:span text:style-name="T10">nstalação de redutor velocidade</text:span><text:span text:style-name="T11"> </text:span><text:span text:style-name="T12">na Avenida Pedro Adams Filho, </text:span><text:span text:style-name="T11">nos dois sentidos da via</text:span><text:span text:style-name="T8">;</text:span></text:p>
      <text:p text:style-name="P11"><text:tab/><text:tab/>2) <text:span text:style-name="T42">p</text:span>intura <text:span text:style-name="T42">da f</text:span>aixa <text:span text:style-name="T42">de p</text:span>edestre; </text:p>
      <text:p text:style-name="P12"><text:span text:style-name="T26"><text:tab/><text:tab/>3) </text:span><text:span text:style-name="T36">p</text:span><text:span text:style-name="T26">laca e </text:span><text:span text:style-name="T36">p</text:span><text:span text:style-name="T27">intura de </text:span><text:span text:style-name="T36">l</text:span><text:span text:style-name="T27">olo "</text:span><text:span text:style-name="T26">PARE</text:span><text:span text:style-name="T28">"</text:span><text:span text:style-name="T26"> </text:span><text:span text:style-name="T28">na Rua </text:span><text:span text:style-name="T30">C</text:span><text:span text:style-name="T29">anguçu e Adolfo Jaeger</text:span><text:span text:style-name="T28">;</text:span></text:p>
      <text:p text:style-name="P10"><text:s text:c="23"/><text:span text:style-name="T37">4) <text:s/>colocação de tachões no eixo central da via nas Rua Canguçu e Adolfo Jaeger;</text:span></text:p>
      <text:p text:style-name="P16"><text:s text:c="22"/>5) <text:span text:style-name="T42">a</text:span>lgum tipo de sinalização que chame a atenção dos motoristas para diminuir o número de acidentes no local.</text:p>
      <text:p text:style-name="P15"><text:s text:c="23"/></text:p>
      <text:p text:style-name="P17"><text:span text:style-name="T31"/></text:p>
      <text:p text:style-name="P17"><text:span text:style-name="T31"><text:tab/><text:tab/>Novo Hamburgo, </text:span><text:span text:style-name="T32">2</text:span><text:span text:style-name="T35">2</text:span><text:span text:style-name="T33"> de </text:span><text:span text:style-name="T32">outubro</text:span><text:span text:style-name="T33"> </text:span><text:span text:style-name="T31">de 20</text:span><text:span text:style-name="T34">2</text:span><text:span text:style-name="T32">1</text:span><text:span text:style-name="T31">.</text:span></text:p>
      <text:p text:style-name="P13"/>
      <text:p text:style-name="P13"><text:tab/><text:tab/><text:tab/><text:tab/><text:tab/><text:tab/><text:tab/><text:tab/> <text:s text:c="5"/>Vereador <text:span text:style-name="T3">Cristiano Coller</text:span></text:p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be522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98" meta:character-count="1889" meta:non-whitespace-character-count="15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