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c942c" officeooo:paragraph-rsid="00bc942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c251b4" officeooo:paragraph-rsid="00d517be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55e83" officeooo:paragraph-rsid="00a55e8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7eccd" officeooo:paragraph-rsid="00a8cb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1506a7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16dc26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11506a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506a7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a020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/>
      <style:text-properties style:font-name="Nimbus Roman No9 L1" officeooo:paragraph-rsid="0116dc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d5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50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6d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4a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50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be2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6d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777b1d"/>
    </style:style>
    <style:style style:name="T34" style:family="text">
      <style:text-properties fo:font-size="12pt" officeooo:rsid="0027eccd" style:font-size-asian="12pt" style:font-size-complex="12pt"/>
    </style:style>
    <style:style style:name="T35" style:family="text">
      <style:text-properties fo:font-size="12pt" officeooo:rsid="00245b1a" style:font-size-asian="12pt" style:font-size-complex="12pt"/>
    </style:style>
    <style:style style:name="T36" style:family="text">
      <style:text-properties fo:font-size="12pt" officeooo:rsid="00a64fc4" style:font-size-asian="12pt" style:font-size-complex="12pt"/>
    </style:style>
    <style:style style:name="T37" style:family="text">
      <style:text-properties fo:font-size="12pt" officeooo:rsid="00abc4d5" style:font-size-asian="12pt" style:font-size-complex="12pt"/>
    </style:style>
    <style:style style:name="T38" style:family="text">
      <style:text-properties fo:font-size="12pt" officeooo:rsid="00b5b4e8" style:font-size-asian="12pt" style:font-size-complex="12pt"/>
    </style:style>
    <style:style style:name="T39" style:family="text">
      <style:text-properties fo:font-size="12pt" officeooo:rsid="00d81910" style:font-size-asian="12pt" style:font-size-complex="12pt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1506a7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style:font-size-asian="12pt" style:font-size-complex="12pt"/>
    </style:style>
    <style:style style:name="T43" style:family="text">
      <style:text-properties style:font-name="Nimbus Roman No9 L1" fo:font-size="12pt" officeooo:rsid="0027eccd" style:font-size-asian="12pt" style:font-size-complex="12pt"/>
    </style:style>
    <style:style style:name="T44" style:family="text">
      <style:text-properties style:font-name="Nimbus Roman No9 L1" fo:font-size="12pt" officeooo:rsid="00abc413" style:font-size-asian="12pt" style:font-size-complex="12pt"/>
    </style:style>
    <style:style style:name="T45" style:family="text">
      <style:text-properties style:font-name="Nimbus Roman No9 L1" fo:font-size="12pt" officeooo:rsid="00b5b4e8" style:font-size-asian="12pt" style:font-size-complex="12pt"/>
    </style:style>
    <style:style style:name="T46" style:family="text">
      <style:text-properties style:font-name="Nimbus Roman No9 L1" fo:font-size="12pt" officeooo:rsid="00b6e96b" style:font-size-asian="12pt" style:font-size-complex="12pt"/>
    </style:style>
    <style:style style:name="T47" style:family="text">
      <style:text-properties style:font-name="Nimbus Roman No9 L1" fo:font-size="12pt" officeooo:rsid="00245b1a" style:font-size-asian="12pt" style:font-size-complex="12pt"/>
    </style:style>
    <style:style style:name="T4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be9175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abc413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1506a7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1cbdd3" style:font-size-asian="10.5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b4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officeooo:rsid="011b44c0"/>
    </style:style>
    <style:style style:name="T58" style:family="text">
      <style:text-properties officeooo:rsid="011cb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7">1667</text:span>/20<text:span text:style-name="T33">21</text:span></text:p>
      <text:p text:style-name="P9"/>
      <text:p text:style-name="P8"/>
      <text:p text:style-name="P8"/>
      <text:p text:style-name="P25"><text:span text:style-name="T16">Voto de Congratulações </text:span><text:span text:style-name="T17">ao</text:span><text:span text:style-name="T18"> S</text:span><text:span text:style-name="T22">enhor </text:span><text:span text:style-name="T23">Paulo Loreno Rodrigues da Rosa</text:span><text:span text:style-name="T20"> </text:span><text:span text:style-name="T25">p</text:span><text:span text:style-name="T26">or sua aposentadoria após excelentes serviços prestados </text:span><text:span text:style-name="T27">no serviço público</text:span><text:span text:style-name="T26"> </text:span><text:span text:style-name="T28">municipal.</text:span></text:p>
      <text:p text:style-name="P24"/>
      <text:p text:style-name="P26"/>
      <text:p text:style-name="P26"/>
      <text:p text:style-name="P21"><text:span text:style-name="T42">Considerando que </text:span><text:span text:style-name="T43">aposent</text:span><text:span text:style-name="T44">a</text:span><text:span text:style-name="T43">-se, por tempo de serviço, </text:span><text:span text:style-name="T46">como funcionário público, o </text:span><text:span text:style-name="T45">Sr. </text:span><text:span text:style-name="T23">Paulo Loreno Rodrigues da Rosa</text:span><text:span text:style-name="T21">.</text:span></text:p>
      <text:p text:style-name="P17"/>
      <text:p text:style-name="P19"><text:span text:style-name="T35">Considerando que </text:span><text:span text:style-name="T37">o </text:span><text:span text:style-name="T38">Sr. </text:span><text:span text:style-name="T14">Paulo Loreno Rodrigues da Rosa</text:span><text:span text:style-name="T12"> </text:span><text:span text:style-name="T13">foi</text:span><text:span text:style-name="T34"> um profissiona</text:span><text:span text:style-name="T39">l</text:span><text:span text:style-name="T34"> que muito se empenhou </text:span><text:span text:style-name="T36">na busca pela excelência, </text:span><text:span text:style-name="T32">desenvolvendo um relevante trabalho </text:span><text:span text:style-name="T29">com responsabilidade e muita dedicação na Diretoria de Trânsito </text:span><text:span text:style-name="T30">durante</text:span><text:span text:style-name="T29"> 26 anos e 8 meses.</text:span></text:p>
      <text:p text:style-name="P18"/>
      <text:p text:style-name="P20"><text:span text:style-name="T47">Considerando </text:span><text:span text:style-name="T43">que, ao longo de sua carreira no serviço público, o </text:span><text:span text:style-name="T18">Sr.</text:span><text:span text:style-name="T24"> </text:span><text:span text:style-name="T23">Paulo Loreno Rodrigues da Rosa</text:span><text:span text:style-name="T19"> </text:span><text:span text:style-name="Strong_20_Emphasis"><text:span text:style-name="T55">desenvolve</text:span></text:span><text:span text:style-name="Strong_20_Emphasis"><text:span text:style-name="T56">u</text:span></text:span><text:span text:style-name="Strong_20_Emphasis"><text:span text:style-name="T55"> suas atividades com responsabilidade, dedicação e atenção</text:span></text:span><text:span text:style-name="Strong_20_Emphasis"><text:span text:style-name="T54">.</text:span></text:span></text:p>
      <text:p text:style-name="P30"><text:span text:style-name="T31">Dessa forma, requer-se que seja </text:span><text:span text:style-name="T3">consignado em Ata Voto de Congratulações</text:span><text:span text:style-name="T4"> </text:span><text:span text:style-name="T12">ao</text:span><text:span text:style-name="T5"> </text:span><text:span text:style-name="T11">Sr. </text:span><text:span text:style-name="T15">P</text:span><text:span text:style-name="T14">aulo Loreno Rodrigues da Rosa</text:span><text:span text:style-name="T6"> </text:span><text:span text:style-name="T7">e </text:span><text:span text:style-name="T3">s</text:span><text:span text:style-name="T8">eja oficiad</text:span><text:span text:style-name="T10">o</text:span><text:span text:style-name="T2"> </text:span><text:span text:style-name="T12">ao</text:span><text:span text:style-name="T8"> homenagead</text:span><text:span text:style-name="T12">o</text:span><text:span text:style-name="T9">,</text:span><text:span text:style-name="T8"> com as congratulações em nome desta Casa Legislativa.</text:span></text:p>
      <text:p text:style-name="P22"/>
      <text:p text:style-name="P23"><text:span text:style-name="T48">Novo Hamburgo, </text:span><text:span text:style-name="T53">22</text:span><text:span text:style-name="T50"> de </text:span><text:span text:style-name="T49">outubro</text:span><text:span text:style-name="T48"> de 20</text:span><text:span text:style-name="T51">21</text:span><text:span text:style-name="T48">.</text:span></text:p>
      <text:p text:style-name="P10"/>
      <text:list xml:id="list5225201882575584194" text:style-name="L1">
        <text:list-header>
          <text:p text:style-name="P27"/>
        </text:list-header>
      </text:list>
      <text:p text:style-name="P12"/>
      <text:p text:style-name="P16"><text:span text:style-name="T40">Vereador </text:span><text:span text:style-name="T41">Enio Brizola</text:span></text:p>
      <text:p text:style-name="P11"/>
      <text:p text:style-name="P13"/>
      <text:p text:style-name="P14"/>
      <text:p text:style-name="P15"/>
      <text:p text:style-name="P13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29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0-21T12:12:59.3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395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