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b46e0" style:font-size-asian="12pt" style:font-weight-asian="normal" style:font-name-complex="Nimbus Roman No9 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9059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155c5" officeooo:paragraph-rsid="002155c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e3c98" officeooo:paragraph-rsid="002e3c9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155c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56cdb"/>
    </style:style>
    <style:style style:name="T4" style:family="text">
      <style:text-properties officeooo:rsid="0026baa8"/>
    </style:style>
    <style:style style:name="T5" style:family="text">
      <style:text-properties officeooo:rsid="0029059c"/>
    </style:style>
    <style:style style:name="T6" style:family="text">
      <style:text-properties officeooo:rsid="002a5d80"/>
    </style:style>
    <style:style style:name="T7" style:family="text">
      <style:text-properties officeooo:rsid="002d1a89"/>
    </style:style>
    <style:style style:name="T8" style:family="text">
      <style:text-properties officeooo:rsid="002e37b8"/>
    </style:style>
    <style:style style:name="T9" style:family="text">
      <style:text-properties officeooo:rsid="002ff5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9">3800</text:span>/20<text:span text:style-name="T7">21</text:span></text:p>
      <text:p text:style-name="P9"><text:span text:style-name="T6">Reiteração do Pedido de Providências nº 842/2019, que solicita estudo de viabilidade para p</text:span>avimentação asfáltica <text:span text:style-name="T1">e canalização </text:span>da Rua <text:span text:style-name="T1">Olício Silveira de Souza, </text:span>Bairro <text:span text:style-name="T1">Lomba Grande.</text:span></text:p>
      <text:p text:style-name="P11">Solicita-se, após os trâmites regimentais, sirva-se enviar cópia da presente proposição ao Poder Executivo, para que realize as seguintes providências:</text:p>
      <text:p text:style-name="P12"><text:span text:style-name="T1">Estudo de viabilidade para p</text:span>avimentação asfáltica <text:span text:style-name="T1">e canalização de rede pluvial </text:span>da Rua <text:span text:style-name="T1">Olício Silveira de Souza,</text:span> <text:span text:style-name="T5">no </text:span>Bairro <text:span text:style-name="T1">Lomba Grande. </text:span>Os moradores d<text:span text:style-name="T1">esta</text:span> rua <text:span text:style-name="T3">e das ruas circunvizinhas </text:span>pedem uma solução <text:span text:style-name="T1">urgente </text:span>para o problema que vem <text:span text:style-name="T3">enfrentando a muito tempo, pois contribuem com o pagamento de seus impostos na certeza de que esta contribuição será revertida em melhorias aos contribuintes, que sofrem com a poeira nos dias secos e principalmente com barro nos dias de chuva. Esta melhoria se faz</text:span> necessári<text:span text:style-name="T1">a</text:span> e extremamente urgente para que os moradores possam ter mais dignidade <text:span text:style-name="T4">e um mínimo de qualidade de vida.</text:span></text:p>
      <text:p text:style-name="P13">Informo que este gabinete já realizou os seguintes pedidos de providências: PP 1208/12; PP 1014/14; PP 1015/14; 1497/18. Peço que, caso não seja possível realizar esta melhoria este ano, que seja incluído no orçamento do próximo ano.</text:p>
      <text:p text:style-name="P15">Diante do exposto, solicito providências com urgência.</text:p>
      <text:p text:style-name="P10">Novo Hamburgo, <text:span text:style-name="T8">22 de outubro</text:span> de 20<text:span text:style-name="T8">21</text:span>.</text:p>
      <text:p text:style-name="P14">Vereador <text:s/>Sergio Hanich 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5"/>
      <text:p text:style-name="P5"/>
      <text:p text:style-name="P5">Obs: Redação conforme original do autor.</text:p>
      <text:p text:style-name="P5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10-22T12:26:24.071187948</dc:date>
    <meta:print-date>2021-10-22T12:23:47.481986866</meta:print-date>
    <dc:language>pt-BR</dc:language>
    <meta:editing-cycles>70</meta:editing-cycles>
    <meta:editing-duration>PT4H38M54S</meta:editing-duration>
    <meta:document-statistic meta:table-count="0" meta:image-count="1" meta:object-count="0" meta:page-count="1" meta:paragraph-count="16" meta:word-count="281" meta:character-count="1761" meta:non-whitespace-character-count="149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AppData/Local/Microsoft/Windows/usr/lib/openoffice/share/template/pt-BR/CMNH/timbre-doc-vazio.odt" meta:date="2010-09-01T14:48:09"/>
  </office:meta>
</office:document-meta>
</file>