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1f3bba8" officeooo:paragraph-rsid="01e529d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f4fb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f3bba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f8e9a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c6b779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813c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f203a4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f8e9a8" style:font-size-asian="12pt" style:font-weight-asian="normal" style:font-size-complex="12pt" style:font-weight-complex="normal"/>
    </style:style>
    <style:style style:name="T19" style:family="text">
      <style:text-properties officeooo:rsid="01f6b3be"/>
    </style:style>
    <style:style style:name="T20" style:family="text">
      <style:text-properties officeooo:rsid="01f84e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9">3814</text:span>/<text:span text:style-name="T3">2021</text:span></text:p>
      <text:list xml:id="list2666436476" text:style-name="L1">
        <text:list-header>
          <text:p text:style-name="P15">Reforço na pintura de trânsito na Rua Aratimb<text:span text:style-name="T20">ó</text:span>, no Bairro Industrial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500805787677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Reforço na pintura de trânsito na Rua Aratimb</text:span><text:span text:style-name="T10">ó</text:span><text:span text:style-name="T9">, no Bairro Industri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2"><text:tab/><text:tab/>Novo Hamburgo, </text:span><text:span text:style-name="T17">25</text:span><text:span text:style-name="T15"> </text:span><text:span text:style-name="T13">de </text:span><text:span text:style-name="T18">o</text:span><text:span text:style-name="T16">utubro</text:span><text:span text:style-name="T13"> </text:span><text:span text:style-name="T14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29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