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e529d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f337f9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f337f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1c6b779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e813c4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f203a4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f68a0d" style:font-size-asian="12pt" style:font-weight-asian="normal" style:font-size-complex="12pt" style:font-weight-complex="normal"/>
    </style:style>
    <style:style style:name="T21" style:family="text">
      <style:text-properties officeooo:rsid="01dbc462"/>
    </style:style>
    <style:style style:name="T22" style:family="text">
      <style:text-properties officeooo:rsid="01f337f9"/>
    </style:style>
    <style:style style:name="T23" style:family="text">
      <style:text-properties officeooo:rsid="01f68a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3">3816</text:span>/<text:span text:style-name="T3">2021</text:span></text:p>
      <text:list xml:id="list2055014696" text:style-name="L1">
        <text:list-header>
          <text:p text:style-name="P15"><text:span text:style-name="T22">Troca de lâmpada na Rua Rosário do Sul, </text:span><text:span text:style-name="T12">nº</text:span><text:span text:style-name="T21"> 377, no Bairro Primavera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441685353384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1">Troca de lâmpada na Rua Rosário do Sul, </text:span><text:span text:style-name="T9">nº</text:span><text:span text:style-name="T10"> 377, no Bairro Primaver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4"><text:tab/><text:tab/>Novo Hamburgo, </text:span><text:span text:style-name="T19">25</text:span><text:span text:style-name="T17"> </text:span><text:span text:style-name="T15">de </text:span><text:span text:style-name="T20">o</text:span><text:span text:style-name="T18">utubro</text:span><text:span text:style-name="T15"> </text:span><text:span text:style-name="T16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8" meta:character-count="826" meta:non-whitespace-character-count="6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