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e529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487b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f337f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f203a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f6a4ba" style:font-size-asian="12pt" style:font-weight-asian="normal" style:font-size-complex="12pt" style:font-weight-complex="normal"/>
    </style:style>
    <style:style style:name="T21" style:family="text">
      <style:text-properties officeooo:rsid="01dbc462"/>
    </style:style>
    <style:style style:name="T22" style:family="text">
      <style:text-properties officeooo:rsid="01f337f9"/>
    </style:style>
    <style:style style:name="T23" style:family="text">
      <style:text-properties officeooo:rsid="01f6a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817</text:span>/<text:span text:style-name="T3">2021</text:span></text:p>
      <text:list xml:id="list1766267256" text:style-name="L1">
        <text:list-header>
          <text:p text:style-name="P15"><text:span text:style-name="T22">Troca de lâmpada na Rua Teixeira de Freitas, </text:span><text:span text:style-name="T12">nº</text:span><text:span text:style-name="T21"> 55, no Bairro Rio Branco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42132618237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Troca de lâmpada na Rua Teixeira de Freitas, </text:span><text:span text:style-name="T9">nº</text:span><text:span text:style-name="T10"> 55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tab/><text:tab/>Novo Hamburgo, </text:span><text:span text:style-name="T19">25</text:span><text:span text:style-name="T17"> </text:span><text:span text:style-name="T15">de </text:span><text:span text:style-name="T20">o</text:span><text:span text:style-name="T18">utubro</text:span><text:span text:style-name="T15"> </text:span><text:span text:style-name="T16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36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