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079f" officeooo:paragraph-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7e144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d87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742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c1b1f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7d871e"/>
    </style:style>
    <style:style style:name="T18" style:family="text">
      <style:text-properties officeooo:rsid="037e1440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INDICAÇÃO </text:span>Nº <text:span text:style-name="T18">3819</text:span>/<text:span text:style-name="T15">2021</text:span></text:p>
      <text:p text:style-name="P10"><text:span text:style-name="T17">Estudo de viabilidade para mudar de lugar a lixeira da EMEF Bem-Te-Vi, na </text:span>Av<text:span text:style-name="T18">enida</text:span> Octávio Oscar Bender, número 10<text:span text:style-name="T17">30</text:span>, no Bairro Canudos.</text:p>
      <text:p text:style-name="P12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</text:span></text:p>
      <text:p text:style-name="P12"><text:span text:style-name="T4">Estudo de viabilidade para mudar de lugar a lixeira da EMEF Bem-Te-Vi, na Avenida Octávio Oscar Bender, número 1030, no Bairro Canudos.</text:span></text:p>
      <text:p text:style-name="P7"/>
      <text:p text:style-name="P6"><text:span text:style-name="T3"><text:tab/><text:tab/>N</text:span><text:span text:style-name="T9">ovo Hamburgo, </text:span><text:span text:style-name="T13">25</text:span><text:span text:style-name="T12"> de </text:span><text:span text:style-name="T14">outubro</text:span><text:span text:style-name="T11"> </text:span><text:span text:style-name="T10">de 2021.</text:span></text:p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25T16:00:38.195753922</dc:date>
    <meta:printed-by>Bruna Bernardo</meta:printed-by>
    <meta:print-date>2021-06-15T13:08:03.413000000</meta:print-date>
    <dc:language>pt-BR</dc:language>
    <meta:editing-cycles>294</meta:editing-cycles>
    <meta:editing-duration>PT20H4M5S</meta:editing-duration>
    <meta:document-statistic meta:table-count="0" meta:image-count="1" meta:object-count="0" meta:page-count="1" meta:paragraph-count="14" meta:word-count="154" meta:character-count="938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