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9ecca7" officeooo:paragraph-rsid="009ecca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font-style="normal" fo:font-weight="normal" officeooo:paragraph-rsid="00961428" style:font-size-asian="12pt" style:font-size-complex="12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8c026f" officeooo:paragraph-rsid="008c0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8c0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a29b36" officeooo:paragraph-rsid="00a29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style:font-name="Nimbus Roman No9 L1" fo:font-size="12pt" fo:language="pt" fo:country="BR" fo:font-weight="normal" officeooo:rsid="009947b6" officeooo:paragraph-rsid="009e051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8c026f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0f9e2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a0f9e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2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8c026f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9f17bf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a0f9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officeooo:rsid="00177d13"/>
    </style:style>
    <style:style style:name="T7" style:family="text">
      <style:text-properties fo:color="#000000" officeooo:rsid="00961428"/>
    </style:style>
    <style:style style:name="T8" style:family="text">
      <style:text-properties fo:color="#000000" officeooo:rsid="009ecca7"/>
    </style:style>
    <style:style style:name="T9" style:family="text">
      <style:text-properties fo:color="#000000" style:font-name="Nimbus Roman No9 L1" fo:font-size="12pt" officeooo:rsid="0002249d" style:font-size-asian="12pt" style:font-name-complex="Arial" style:font-size-complex="12pt"/>
    </style:style>
    <style:style style:name="T10" style:family="text">
      <style:text-properties fo:color="#000000" style:font-name="Nimbus Roman No9 L1" fo:font-size="12pt" officeooo:rsid="009ecca7" style:font-size-asian="12pt" style:font-name-complex="Arial" style:font-size-complex="12pt"/>
    </style:style>
    <style:style style:name="T11" style:family="text">
      <style:text-properties fo:color="#000000" style:font-name="Nimbus Roman No9 L1" fo:font-size="12pt" officeooo:rsid="00961428" style:font-size-asian="12pt" style:font-name-complex="Arial" style:font-size-complex="12pt"/>
    </style:style>
    <style:style style:name="T12" style:family="text">
      <style:text-properties fo:color="#000000" style:font-name="Nimbus Roman No9 L1" fo:font-size="12pt" officeooo:rsid="00a0f9e2" style:font-size-asian="12pt" style:font-name-complex="Arial" style:font-size-complex="12pt"/>
    </style:style>
    <style:style style:name="T13" style:family="text">
      <style:text-properties fo:color="#000000" style:font-name="Nimbus Roman No9 L1" fo:font-size="12pt" officeooo:rsid="00a29b36" style:font-size-asian="12pt" style:font-name-complex="Arial" style:font-size-complex="12pt"/>
    </style:style>
    <style:style style:name="T14" style:family="text">
      <style:text-properties fo:color="#000000" style:font-name="Nimbus Roman No9 L1" fo:font-size="12pt" officeooo:rsid="00a773c6" style:font-size-asian="12pt" style:font-name-complex="Arial" style:font-size-complex="12pt"/>
    </style:style>
    <style:style style:name="T15" style:family="text">
      <style:text-properties fo:color="#000000" style:font-name="Nimbus Roman No9 L1" fo:font-size="12pt" fo:language="pt" fo:country="BR" style:text-underline-style="none" fo:font-weight="normal" officeooo:rsid="00a29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style:text-underline-style="none"/>
    </style:style>
    <style:style style:name="T17" style:family="text">
      <style:text-properties fo:color="#000000" officeooo:rsid="00a0f9e2"/>
    </style:style>
    <style:style style:name="T18" style:family="text">
      <style:text-properties fo:color="#000000" officeooo:rsid="00a29b36"/>
    </style:style>
    <style:style style:name="T19" style:family="text">
      <style:text-properties officeooo:rsid="008429e2"/>
    </style:style>
    <style:style style:name="T2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e0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a77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29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9ecca7"/>
    </style:style>
    <style:style style:name="T26" style:family="text">
      <style:text-properties style:font-name="Nimbus Roman No9 L1" fo:font-size="12pt" style:font-size-asian="12pt" style:font-name-complex="Arial" style:font-size-complex="12pt"/>
    </style:style>
    <style:style style:name="T27" style:family="text">
      <style:text-properties style:font-name="Nimbus Roman No9 L1" fo:font-size="12pt" officeooo:rsid="008c026f" style:font-size-asian="12pt" style:font-name-complex="Arial" style:font-size-complex="12pt"/>
    </style:style>
    <style:style style:name="T28" style:family="text">
      <style:text-properties officeooo:rsid="00a0f9e2"/>
    </style:style>
    <style:style style:name="T29" style:family="text">
      <style:text-properties officeooo:rsid="00a4e7cf"/>
    </style:style>
    <style:style style:name="T30" style:family="text">
      <style:text-properties officeooo:rsid="00a773c6"/>
    </style:style>
    <style:style style:name="T31" style:family="text">
      <style:text-properties officeooo:rsid="00a856a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0">1676</text:span>/20<text:span text:style-name="T19">21</text:span></text:p>
      <text:p text:style-name="P18"/>
      <text:p text:style-name="P19"/>
      <text:p text:style-name="P21"/>
      <text:p text:style-name="P29"><text:span text:style-name="T9">Voto de Congratulações </text:span><text:span text:style-name="T12">à</text:span><text:span text:style-name="T10"> escritor</text:span><text:span text:style-name="T12">a</text:span><text:span text:style-name="T10">, S</text:span><text:span text:style-name="T14">enhora</text:span><text:span text:style-name="T10"> </text:span><text:span text:style-name="T12">Andr</text:span><text:span text:style-name="T13">é</text:span><text:span text:style-name="T12">a Cristina Baum Schneck</text:span><text:span text:style-name="T10">, pelo lançamento do seu livro: “</text:span><text:span text:style-name="T12">Um olhar colorido sobre Ivoti</text:span><text:span text:style-name="T10">: </text:span><text:span text:style-name="T12">história, cultura e arte da Colônia Japonesa”</text:span><text:span text:style-name="T9">.</text:span></text:p>
      <text:p text:style-name="P24"/>
      <text:p text:style-name="P24"/>
      <text:p text:style-name="P24"/>
      <text:p text:style-name="P17"><text:span text:style-name="T26">Considerando </text:span><text:span text:style-name="T27">que, recentemente foi lançado o livro: </text:span><text:span text:style-name="T11">“</text:span><text:span text:style-name="T12">Um olhar colorido sobre Ivoti</text:span><text:span text:style-name="T10">: </text:span><text:span text:style-name="T12">história, cultura e arte da Colônia Japonesa</text:span><text:span text:style-name="T11">”</text:span><text:span text:style-name="T9">, </text:span><text:span text:style-name="T11">de autoria d</text:span><text:span text:style-name="T12">a </text:span><text:span text:style-name="T10">Sr</text:span><text:span text:style-name="T12">a</text:span><text:span text:style-name="T10">. </text:span><text:span text:style-name="T12">Andr</text:span><text:span text:style-name="T13">é</text:span><text:span text:style-name="T12">a Cristina Baum Schneck</text:span><text:span text:style-name="T10">.</text:span></text:p>
      <text:p text:style-name="P13"/>
      <text:p text:style-name="P16">Dessa forma, requer-se que seja consignado em Ata Voto de Congratulações <text:span text:style-name="T28">à </text:span><text:span text:style-name="T8">escritor</text:span><text:span text:style-name="T17">a</text:span><text:span text:style-name="T8">, Sr</text:span><text:span text:style-name="T17">a</text:span><text:span text:style-name="T8">. </text:span><text:span text:style-name="T17">Andr</text:span><text:span text:style-name="T18">é</text:span><text:span text:style-name="T17">a Cristina Baum Schneck,</text:span><text:span text:style-name="T6"> pelo lançamento </text:span><text:span text:style-name="T7">do </text:span><text:span text:style-name="T8">seu</text:span><text:span text:style-name="T7"> livro</text:span><text:span text:style-name="T4"> </text:span>e seja oficiad<text:span text:style-name="T31">o à</text:span> homenagead<text:span text:style-name="T28">a</text:span>, com as congratul<text:span text:style-name="T5">a</text:span>ções em nome desta Casa Legislativa.</text:p>
      <text:p text:style-name="P14"/>
      <text:p text:style-name="P15">Novo Hamburgo, <text:span text:style-name="T28">25 de outubro de 2021.</text:span></text:p>
      <text:p text:style-name="P25"/>
      <text:p text:style-name="P21"><text:s text:c="8"/></text:p>
      <text:p text:style-name="P21"/>
      <text:p text:style-name="P26"><text:span text:style-name="T2">Vereador </text:span><text:span text:style-name="T3">Felipe Kuhn Braun</text:span></text:p>
      <text:p text:style-name="P23"/>
      <text:p text:style-name="P22"/>
      <text:p text:style-name="P20"/>
      <text:p text:style-name="P4"/>
      <text:p text:style-name="P3"/>
      <text:p text:style-name="P3"/>
      <text:p text:style-name="P31"><text:span text:style-name="T16"/></text:p>
      <text:p text:style-name="P5"/>
      <text:p text:style-name="P6"/>
      <text:p text:style-name="P7"/>
      <text:p text:style-name="P7"/>
      <text:p text:style-name="P27"/>
      <text:p text:style-name="P27"/>
      <text:p text:style-name="P27"/>
      <text:p text:style-name="P27"/>
      <text:p text:style-name="P27">Obs.: Redação conforme o original do autor.</text:p>
      <text:p text:style-name="P28"><text:span text:style-name="T20">/</text:span><text:span text:style-name="T21">A</text:span><text:span text:style-name="T2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25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