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408d" officeooo:paragraph-rsid="003340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c819" officeooo:paragraph-rsid="004842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3607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4256b"/>
    </style:style>
    <style:style style:name="T5" style:family="text">
      <style:text-properties officeooo:rsid="002b37ce"/>
    </style:style>
    <style:style style:name="T6" style:family="text">
      <style:text-properties officeooo:rsid="0040f7b6"/>
    </style:style>
    <style:style style:name="T7" style:family="text">
      <style:text-properties officeooo:rsid="0045acbf"/>
    </style:style>
    <style:style style:name="T8" style:family="text">
      <style:text-properties officeooo:rsid="0047537b"/>
    </style:style>
    <style:style style:name="T9" style:family="text">
      <style:text-properties officeooo:rsid="0049a7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8">º 3834/</text:span>20<text:span text:style-name="T4">21</text:span></text:p>
      <text:p text:style-name="P12">Poda de<text:span text:style-name="T6"> caneleira</text:span> <text:span text:style-name="T8">no passeio na Rua Maria Camila Bilhar, nº 231, no Bairro Boa Saúde.</text:span></text:p>
      <text:p text:style-name="P15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<text:span text:style-name="T6"> caneleira</text:span> <text:span text:style-name="T8">no passeio na Rua Maria Camila Bilhar, nº 231, no Bairro Boa Saúde.</text:span></text:p>
      <text:p text:style-name="P9">Ressalto que possui número de protocolo: <text:span text:style-name="T8">83212/2021</text:span>.</text:p>
      <text:p text:style-name="P14"><text:tab/><text:tab/>Novo Hamburgo,<text:span text:style-name="T5"> 25 de outubro de 2021.</text:span></text:p>
      <text:p text:style-name="P8"/>
      <text:p text:style-name="P13">Vereador <text:span text:style-name="T3"><text:s/>Enio Brizol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8T10:41:30.806339037</meta:print-date>
    <meta:document-statistic meta:table-count="0" meta:image-count="1" meta:object-count="0" meta:page-count="1" meta:paragraph-count="15" meta:word-count="150" meta:character-count="904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