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a5f0af" officeooo:paragraph-rsid="00ac4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ad7bad" officeooo:paragraph-rsid="00ad7b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ac4c6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ad7bad" officeooo:paragraph-rsid="00af9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b12a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ad7bad" officeooo:paragraph-rsid="00af9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6ba8" officeooo:paragraph-rsid="00b12a39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a6ba8" officeooo:paragraph-rsid="00b12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style:use-window-font-color="true" fo:language="pt" fo:country="BR" officeooo:rsid="00ad7ba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a6b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ad7bad"/>
    </style:style>
    <style:style style:name="T7" style:family="text">
      <style:text-properties officeooo:rsid="00af9399"/>
    </style:style>
    <style:style style:name="T8" style:family="text">
      <style:text-properties style:font-name-complex="Arial"/>
    </style:style>
    <style:style style:name="T9" style:family="text">
      <style:text-properties officeooo:rsid="02d8ee08" style:font-name-complex="Arial"/>
    </style:style>
    <style:style style:name="T10" style:family="text">
      <style:text-properties officeooo:rsid="00a48fb0" style:font-name-complex="Arial"/>
    </style:style>
    <style:style style:name="T11" style:family="text">
      <style:text-properties officeooo:rsid="009f3984"/>
    </style:style>
    <style:style style:name="T12" style:family="text">
      <style:text-properties officeooo:rsid="032bc283" fo:background-color="transparent" loext:char-shading-value="0"/>
    </style:style>
    <style:style style:name="T13" style:family="text">
      <style:text-properties officeooo:rsid="00ac4c69" fo:background-color="transparent" loext:char-shading-value="0"/>
    </style:style>
    <style:style style:name="T14" style:family="text">
      <style:text-properties officeooo:rsid="030976bf"/>
    </style:style>
    <style:style style:name="T15" style:family="text">
      <style:text-properties officeooo:rsid="00b475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5">3843/2021</text:span></text:p>
      <text:list xml:id="list1028310125" text:style-name="L1">
        <text:list-header>
          <text:p text:style-name="P17">Capina e roçada <text:span text:style-name="T6">na Rua Germano Gerhardt, em toda a sua extensão, no Bairro São Jorge.</text:span></text:p>
        </text:list-header>
      </text:list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8"/>
      <text:p text:style-name="P13"><text:span text:style-name="T5">Capina e roçada </text:span><text:span text:style-name="T4">na Rua Germano Gerhardt, em toda a sua extensão, no Bairro São Jorge.</text:span></text:p>
      <text:p text:style-name="P10"/>
      <text:p text:style-name="P12">Novo Hamburgo, <text:span text:style-name="T11">26</text:span><text:span text:style-name="T12"> de </text:span><text:span text:style-name="T13">outubro</text:span><text:span text:style-name="T14"> de 2021.</text:span></text:p>
      <text:p text:style-name="P10"/>
      <text:p text:style-name="P14"><text:span text:style-name="T8">Vereador</text:span><text:span text:style-name="T9"> </text:span><text:span text:style-name="T10">Darlan Oliveira</text:span></text:p>
      <text:p text:style-name="P9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49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