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71c87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149e59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1dfe69" style:font-weight-asian="bold"/>
    </style:style>
    <style:style style:name="T9" style:family="text">
      <style:text-properties fo:font-weight="bold" officeooo:rsid="011e3711" style:font-weight-asian="bold"/>
    </style:style>
    <style:style style:name="T10" style:family="text">
      <style:text-properties fo:font-weight="bold" officeooo:rsid="0149e59d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a5b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bcc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e50e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fc49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1104f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11b5c2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123975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12ad0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13549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136cc1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style:font-name="Nimbus Roman No9 L" fo:font-size="12pt" fo:language="pt" fo:country="BR" fo:font-weight="normal" officeooo:rsid="00be4708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104f5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2ad099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3549e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36cc19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0ac0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b62ac7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11b5c2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123975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bcca2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50e50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a5be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c499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officeooo:rsid="00cb68e9"/>
    </style:style>
    <style:style style:name="T40" style:family="text">
      <style:text-properties style:font-name="Nimbus Roman No9 L" fo:font-size="12pt" fo:font-weight="normal" officeooo:rsid="00be470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style:font-name="Nimbus Roman No9 L" fo:font-size="12pt" fo:font-weight="normal" officeooo:rsid="01104f5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style:font-name="Nimbus Roman No9 L" fo:font-size="12pt" fo:font-weight="normal" officeooo:rsid="012ad09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style:font-name="Nimbus Roman No9 L" fo:font-size="12pt" fo:font-weight="normal" officeooo:rsid="013549e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style:font-name="Nimbus Roman No9 L" fo:font-size="12pt" fo:font-weight="normal" officeooo:rsid="0136cc1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4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1ee5d3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1dfe69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140c54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3b78bc" style:font-size-asian="12pt" style:font-weight-asian="normal" style:font-size-complex="12pt" style:font-weight-complex="normal"/>
    </style:style>
    <style:style style:name="T50" style:family="text">
      <style:text-properties officeooo:rsid="0149e5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</text:span><text:span text:style-name="T6">º </text:span><text:span text:style-name="T10">3859</text:span><text:span text:style-name="T4">/</text:span><text:span text:style-name="T5">20</text:span><text:span text:style-name="T7">2</text:span><text:span text:style-name="T9">1</text:span></text:p>
      <text:p text:style-name="P13"><text:span text:style-name="T40">Conserto de infiltração </text:span><text:span text:style-name="T41">no passeio público </text:span><text:span text:style-name="T42">n</text:span><text:span text:style-name="T41">a Rua </text:span><text:span text:style-name="T43">José de Alencar</text:span><text:span text:style-name="T41">, em frente ao nº </text:span><text:span text:style-name="T43">37</text:span><text:span text:style-name="T41">, no Bairro </text:span><text:span text:style-name="T44">Rio Branco</text:span><text:span text:style-name="T41">.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 </text:span></text:p>
      <text:p text:style-name="P15"><text:span text:style-name="T26">Conserto de infiltração </text:span><text:span text:style-name="T27">no passeio público </text:span><text:span text:style-name="T28">n</text:span><text:span text:style-name="T27">a Rua </text:span><text:span text:style-name="T29">José de Alencar</text:span><text:span text:style-name="T27">, em frente ao nº </text:span><text:span text:style-name="T29">37</text:span><text:span text:style-name="T27">, no Bairro </text:span><text:span text:style-name="T30">Rio Branco</text:span><text:span text:style-name="T27">.</text:span><text:span text:style-name="T31"> </text:span><text:span text:style-name="T32">Esta infiltra</text:span><text:span text:style-name="T33">ç</text:span><text:span text:style-name="T34">ão</text:span><text:span text:style-name="T32"> vem causando transtorno </text:span><text:span text:style-name="T35">e risco de acidente </text:span><text:span text:style-name="T36">aos</text:span><text:span text:style-name="T37"> </text:span><text:span text:style-name="T38">pedestres.</text:span></text:p>
      <text:p text:style-name="P15"><text:span text:style-name="T45">Novo Hamburgo, </text:span><text:span text:style-name="T49">27</text:span><text:span text:style-name="T47"> de </text:span><text:span text:style-name="T49">outubro</text:span><text:span text:style-name="T45"> de 20</text:span><text:span text:style-name="T48">2</text:span><text:span text:style-name="T46">1</text:span><text:span text:style-name="T45">.</text:span></text:p>
      <text:p text:style-name="P10"/>
      <text:p text:style-name="P11">Vereador <text:span text:style-name="T39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7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974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