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27135" officeooo:paragraph-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weight="normal" officeooo:rsid="030976bf" officeooo:paragraph-rsid="0384a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84a1ac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827135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7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755e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98e78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1" officeooo:paragraph-rsid="03898e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7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84a1ac"/>
    </style:style>
    <style:style style:name="T19" style:family="text">
      <style:text-properties officeooo:rsid="03891829"/>
    </style:style>
    <style:style style:name="T20" style:family="text">
      <style:text-properties officeooo:rsid="03898e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pan text:style-name="T19">3861</text:span>/<text:span text:style-name="T15">2021</text:span></text:p>
      <text:p text:style-name="P10"><text:span text:style-name="T2">Recolhimento de </text:span><text:span text:style-name="T3">descarte irregular no passeio público </text:span><text:span text:style-name="T4">n</text:span><text:span text:style-name="T3">a </text:span><text:span text:style-name="T10">Av</text:span><text:span text:style-name="T11">enida</text:span><text:span text:style-name="T10"> Alcântara</text:span><text:span text:style-name="T4">, </text:span><text:span text:style-name="T10">próximo ao nº 4670</text:span><text:span text:style-name="T4">, no Bairro </text:span><text:span text:style-name="T10">São Jorge.</text:span></text:p>
      <text:p text:style-name="P7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4"><text:span text:style-name="T5"/></text:p>
      <text:p text:style-name="P15"><text:span text:style-name="T5"><text:tab/><text:tab/></text:span><text:span text:style-name="T2">Recolhimento de </text:span><text:span text:style-name="T3">descarte irregular no passeio público </text:span><text:span text:style-name="T4">n</text:span><text:span text:style-name="T3">a </text:span><text:span text:style-name="T10">Av</text:span><text:span text:style-name="T11">enida</text:span><text:span text:style-name="T10"> Alcântara</text:span><text:span text:style-name="T4">, </text:span><text:span text:style-name="T10">próximo ao nº 4670</text:span><text:span text:style-name="T4">, no Bairro </text:span><text:span text:style-name="T10">São Jorge.</text:span></text:p>
      <text:p text:style-name="P15"><text:span text:style-name="T10"/></text:p>
      <text:p text:style-name="P15"><text:span text:style-name="T10"/></text:p>
      <text:p text:style-name="P16"><text:span text:style-name="T6">N</text:span><text:span text:style-name="T4">ovo Hamburgo, 2</text:span><text:span text:style-name="T10">7</text:span><text:span text:style-name="T7"> de </text:span><text:span text:style-name="T2">outubro</text:span><text:span text:style-name="T8"> </text:span><text:span text:style-name="T9">de 2021.</text:span></text:p>
      <text:p text:style-name="P9"><text:span text:style-name="T12">Vereador</text:span><text:span text:style-name="T13"> </text:span><text:span text:style-name="T14">Darlan Oliveira</text:span></text:p>
      <text:p text:style-name="P8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5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27T16:15:04.349825561</dc:date>
    <meta:printed-by>Bruna Bernardo</meta:printed-by>
    <meta:print-date>2021-06-15T13:08:03.413000000</meta:print-date>
    <dc:language>pt-BR</dc:language>
    <meta:editing-cycles>300</meta:editing-cycles>
    <meta:editing-duration>PT20H54M13S</meta:editing-duration>
    <meta:document-statistic meta:table-count="0" meta:image-count="1" meta:object-count="0" meta:page-count="1" meta:paragraph-count="14" meta:word-count="148" meta:character-count="914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