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35b08e8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35a3616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351719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2" fo:font-size="12pt" fo:font-weight="normal" officeooo:paragraph-rsid="035a361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Nimbus Roman No9 L2" officeooo:paragraph-rsid="035a3616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517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29c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319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5c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679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5743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5b0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5d9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36189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5743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517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529c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5319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55c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5b0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6189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35d9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35679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35b08e8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3529cd4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3574374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35b08e8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officeooo:rsid="02cbcc64"/>
    </style:style>
    <style:style style:name="T31" style:family="text">
      <style:text-properties officeooo:rsid="030817f8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34" style:family="text">
      <style:text-properties officeooo:rsid="035d9510"/>
    </style:style>
    <style:style style:name="T35" style:family="text">
      <style:text-properties officeooo:rsid="035eac57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41" style:family="text">
      <style:text-properties fo:font-size="12pt" fo:font-weight="normal" officeooo:rsid="035b08e8" style:font-size-asian="12pt" style:font-weight-asian="normal" style:font-name-complex="Arial" style:font-size-complex="12pt" style:font-weight-complex="normal"/>
    </style:style>
    <style:style style:name="T42" style:family="text">
      <style:text-properties fo:font-size="12pt" fo:font-weight="normal" officeooo:rsid="03574374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35b08e8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3529cd4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34">3862</text:span>/<text:span text:style-name="T30">2021</text:span></text:p>
      <text:list xml:id="list2830359724" text:style-name="L1">
        <text:list-header>
          <text:p text:style-name="P7"><text:span text:style-name="T12">Limpeza e instalação</text:span><text:span text:style-name="T13"> </text:span><text:span text:style-name="T14">de </text:span><text:span text:style-name="T15">tampa de boca de lobo </text:span><text:span text:style-name="T13">na </text:span><text:span text:style-name="T16">Rua </text:span><text:span text:style-name="T17">Rui Barbosa, </text:span><text:span text:style-name="T18">na</text:span><text:span text:style-name="T17"> esquina com a </text:span><text:span text:style-name="T19">Avenida</text:span><text:span text:style-name="T17"> Pedro Adams Filho</text:span><text:span text:style-name="T20">, </text:span><text:span text:style-name="T16">Bairro </text:span><text:span text:style-name="T17">Santo Afonso</text:span><text:span text:style-name="T12">.</text:span></text:p>
        </text:list-header>
      </text:list>
      <text:p text:style-name="P5"><text:span text:style-name="T37">Solicita-se</text:span><text:span text:style-name="T36">, após os trâmites regimentais, </text:span><text:span text:style-name="T37">que seja enviada </text:span><text:span text:style-name="T36">cópia da presente proposição ao </text:span><text:span text:style-name="T37">Poder Executivo</text:span><text:span text:style-name="T36">, para que </text:span><text:span text:style-name="T37">realize a seguinte providência:</text:span></text:p>
      <text:p text:style-name="P5"><text:span text:style-name="T12">Limpeza e instalação</text:span><text:span text:style-name="T13"> </text:span><text:span text:style-name="T14">de </text:span><text:span text:style-name="T15">tampa de boca de lobo </text:span><text:span text:style-name="T13">na </text:span><text:span text:style-name="T16">Rua </text:span><text:span text:style-name="T17">Rui Barbosa, </text:span><text:span text:style-name="T18">na</text:span><text:span text:style-name="T17"> esquina com a </text:span><text:span text:style-name="T19">Avenida </text:span><text:span text:style-name="T17">Pedro Adams Filho</text:span><text:span text:style-name="T20">, </text:span><text:span text:style-name="T16">Bairro </text:span><text:span text:style-name="T17">Santo Afonso.</text:span></text:p>
      <text:p text:style-name="P6"><text:span text:style-name="T36">Novo Hamburgo, </text:span><text:span text:style-name="T42">2</text:span><text:span text:style-name="T43">8</text:span><text:span text:style-name="T44"> de </text:span><text:span text:style-name="T45">outubro</text:span><text:span text:style-name="T38"> de 2021.</text:span></text:p>
      <text:p text:style-name="P8"/>
      <text:p text:style-name="P8"/>
      <text:p text:style-name="P8"/>
      <text:p text:style-name="P9"><text:span text:style-name="T39">Vereador</text:span><text:span text:style-name="T40"> </text:span><text:span text:style-name="T41">Ricardo Ritter - Ic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0-28T11:54:49.605740255</dc:date>
    <meta:printed-by>João Souza</meta:printed-by>
    <meta:print-date>2019-11-04T10:13:10.373270762</meta:print-date>
    <dc:language>pt-BR</dc:language>
    <meta:editing-cycles>280</meta:editing-cycles>
    <meta:editing-duration>PT17H19M27S</meta:editing-duration>
    <meta:document-statistic meta:table-count="0" meta:image-count="1" meta:object-count="0" meta:page-count="1" meta:paragraph-count="14" meta:word-count="162" meta:character-count="945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a-santos0/pedidos%20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