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768e63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81a30f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3768e63" officeooo:paragraph-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</style:style>
    <style:style style:name="P11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381a30f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2f07286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7b19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7b42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7e30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3818b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381a3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officeooo:rsid="037e3033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6dfb16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7b19e8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381a30f" style:font-size-asian="12pt" style:font-weight-asian="normal" style:font-size-complex="12pt" style:font-weight-complex="normal"/>
    </style:style>
    <style:style style:name="T18" style:family="text">
      <style:text-properties officeooo:rsid="02cbcc64"/>
    </style:style>
    <style:style style:name="T19" style:family="text">
      <style:text-properties officeooo:rsid="000d545c"/>
    </style:style>
    <style:style style:name="T20" style:family="text">
      <style:text-properties officeooo:rsid="0363bda0"/>
    </style:style>
    <style:style style:name="T21" style:family="text">
      <style:text-properties officeooo:rsid="03818b5e"/>
    </style:style>
    <style:style style:name="T22" style:family="text">
      <style:text-properties officeooo:rsid="0384013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0">PEDIDO DE PROVIDÊNCIAS</text:span> Nº <text:span text:style-name="T22">3889</text:span>/<text:span text:style-name="T18">2021</text:span></text:p>
      <text:p text:style-name="P11"><text:span text:style-name="T4">Recolhimento de </text:span><text:span text:style-name="T8">galhos</text:span><text:span text:style-name="T5"> no passeio público da Rua </text:span><text:span text:style-name="T8">Germano Gerhardt</text:span><text:span text:style-name="T6">, n</text:span><text:span text:style-name="T7">º</text:span><text:span text:style-name="T6"> </text:span><text:span text:style-name="T8">1331</text:span><text:span text:style-name="T6">, no Bairro São Jo</text:span><text:span text:style-name="T8">rge</text:span><text:span text:style-name="T6">.</text:span></text:p>
      <text:p text:style-name="P13"><text:span text:style-name="T19">Solicita-se</text:span>, após os trâmites regimentais, <text:span text:style-name="T19">que seja enviada </text:span>cópia da presente proposição ao <text:span text:style-name="T19">Poder Executivo</text:span>, para que <text:span text:style-name="T19">realize a seguinte providência:</text:span></text:p>
      <text:p text:style-name="P7"><text:span text:style-name="T2"><text:tab/><text:tab/></text:span><text:span text:style-name="T4">Recolhimento de </text:span><text:span text:style-name="T8">galhos</text:span><text:span text:style-name="T5"> no passeio público da Rua </text:span><text:span text:style-name="T8">Germano Gerhardt</text:span><text:span text:style-name="T6">, n</text:span><text:span text:style-name="T7">º</text:span><text:span text:style-name="T6"> </text:span><text:span text:style-name="T8">1331</text:span><text:span text:style-name="T6">, no Bairro São Jo</text:span><text:span text:style-name="T8">rge</text:span><text:span text:style-name="T6">.</text:span></text:p>
      <text:p text:style-name="P8"/>
      <text:p text:style-name="P6"><text:span text:style-name="T3"><text:tab/><text:tab/>N</text:span><text:span text:style-name="T12">ovo Hamburgo, </text:span><text:span text:style-name="T17">03</text:span><text:span text:style-name="T15"> de </text:span><text:span text:style-name="T17">novembr</text:span><text:span text:style-name="T16">o</text:span><text:span text:style-name="T14"> </text:span><text:span text:style-name="T13">de 2021.</text:span></text:p>
      <text:p text:style-name="P10"><text:span text:style-name="T9">Vereador</text:span><text:span text:style-name="T10"> </text:span><text:span text:style-name="T11">Darlan Oliveira</text:span></text:p>
      <text:p text:style-name="P5"/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2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11-03T15:22:55.424124714</dc:date>
    <meta:printed-by>Bruna Bernardo</meta:printed-by>
    <meta:print-date>2021-06-15T13:08:03.413000000</meta:print-date>
    <dc:language>pt-BR</dc:language>
    <meta:editing-cycles>296</meta:editing-cycles>
    <meta:editing-duration>PT20H37M32S</meta:editing-duration>
    <meta:document-statistic meta:table-count="0" meta:image-count="1" meta:object-count="0" meta:page-count="1" meta:paragraph-count="14" meta:word-count="144" meta:character-count="876" meta:non-whitespace-character-count="74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