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1e4f" officeooo:paragraph-rsid="00d241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officeooo:paragraph-rsid="00d4352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763d84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font-style="normal" officeooo:rsid="00cfbe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font-style="normal" officeooo:rsid="00d241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a0e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84e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4a0e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58b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45b9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officeooo:rsid="00cd2fd8"/>
    </style:style>
    <style:style style:name="T20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cd2fd8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cfbe31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d24153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d63a1a" style:font-size-asian="12pt" style:font-weight-asian="normal" style:font-size-complex="12pt" style:font-weight-complex="normal"/>
    </style:style>
    <style:style style:name="T27" style:family="text">
      <style:text-properties style:font-name="Nimbus Roman No9 L1"/>
    </style:style>
    <style:style style:name="T2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officeooo:rsid="00cf28aa"/>
    </style:style>
    <style:style style:name="T30" style:family="text">
      <style:text-properties officeooo:rsid="00d63a1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18">Nº 3892/</text:span>20<text:span text:style-name="T17">21</text:span></text:p>
      <text:p text:style-name="P12"><text:span text:style-name="T20">Re</text:span><text:span text:style-name="T25">composição </text:span><text:span text:style-name="T20">de </text:span><text:span text:style-name="T25">pedra irregular</text:span><text:span text:style-name="T21"> </text:span><text:span text:style-name="T22">na </text:span><text:span text:style-name="T23">Rua </text:span><text:span text:style-name="T24">Plínio Arlindo de Moura, nos números 313, </text:span><text:span text:style-name="T25">358, 293 </text:span><text:span text:style-name="T26">e </text:span><text:span text:style-name="T25">228</text:span><text:span text:style-name="T24">, no Bairro Boa Saúde.</text:span></text:p>
      <text:p text:style-name="P6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8">Recomposição de pedra irregular na Rua Plínio Arlindo de Moura, nos números 313, 358, 293 e 228, no Bairro Boa Saúde.</text:p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5">86</text:span></text:span><text:span text:style-name="Fonte_20_parág._20_padrão"><text:span text:style-name="T6">418</text:span></text:span><text:span text:style-name="Fonte_20_parág._20_padrão"><text:span text:style-name="T4">/2021.</text:span></text:span></text:p>
      <text:p text:style-name="P9"><text:span text:style-name="T27">Novo Hamburgo</text:span><text:span text:style-name="T28">,</text:span><text:span text:style-name="Fonte_20_parág._20_padrão"><text:span text:style-name="T7"> </text:span></text:span><text:span text:style-name="Fonte_20_parág._20_padrão"><text:span text:style-name="T8">03</text:span></text:span><text:span text:style-name="Fonte_20_parág._20_padrão"><text:span text:style-name="T9"> </text:span></text:span><text:span text:style-name="Fonte_20_parág._20_padrão"><text:span text:style-name="T10">de </text:span></text:span><text:span text:style-name="Fonte_20_parág._20_padrão"><text:span text:style-name="T11">novembro</text:span></text:span><text:span text:style-name="Fonte_20_parág._20_padrão"><text:span text:style-name="T9"> de 20</text:span></text:span><text:span text:style-name="Fonte_20_parág._20_padrão"><text:span text:style-name="T12">2</text:span></text:span><text:span text:style-name="Fonte_20_parág._20_padrão"><text:span text:style-name="T13">1</text:span></text:span><text:span text:style-name="Fonte_20_parág._20_padrão"><text:span text:style-name="T10">.</text:span></text:span></text:p>
      <text:p text:style-name="P13"/>
      <text:p text:style-name="P14">Vereador <text:span text:style-name="T15">Enio Brizola</text:span></text:p>
      <text:p text:style-name="P15"/>
      <text:p text:style-name="P10"/>
      <text:p text:style-name="P18"/>
      <text:p text:style-name="P16"/>
      <text:p text:style-name="P11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16">R</text:span>edação conforme original do autor.</text:p>
      <text:p text:style-name="P17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60" meta:character-count="965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