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fo:font-weight="normal" officeooo:rsid="002eba2f" officeooo:paragraph-rsid="003006d6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fo:font-weight="normal" officeooo:paragraph-rsid="00317fe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rsid="00317fee" officeooo:paragraph-rsid="0048c4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rsid="00317fee" officeooo:paragraph-rsid="003f78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3b7a0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2" fo:font-size="12pt" fo:font-weight="normal" officeooo:rsid="003f788b" officeooo:paragraph-rsid="003f78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7ffdf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17fee"/>
    </style:style>
    <style:style style:name="T4" style:family="text">
      <style:text-properties officeooo:rsid="000d545c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784ead"/>
    </style:style>
    <style:style style:name="T7" style:family="text">
      <style:text-properties style:font-name="Nimbus Roman No9 L1" officeooo:rsid="00758bc9"/>
    </style:style>
    <style:style style:name="T8" style:family="text">
      <style:text-properties style:font-name="Nimbus Roman No9 L1" officeooo:rsid="0045b94d"/>
    </style:style>
    <style:style style:name="T9" style:family="text">
      <style:text-properties style:font-name="Nimbus Roman No9 L1" officeooo:rsid="004a0e70"/>
    </style:style>
    <style:style style:name="T10" style:family="text">
      <style:text-properties officeooo:rsid="00367995"/>
    </style:style>
    <style:style style:name="T11" style:family="text">
      <style:text-properties officeooo:rsid="0045b94d"/>
    </style:style>
    <style:style style:name="T12" style:family="text">
      <style:text-properties officeooo:rsid="00481939"/>
    </style:style>
    <style:style style:name="T13" style:family="text">
      <style:text-properties officeooo:rsid="0048c43d"/>
    </style:style>
    <style:style style:name="T14" style:family="text">
      <style:text-properties officeooo:rsid="004a0e70"/>
    </style:style>
    <style:style style:name="T15" style:family="text">
      <style:text-properties officeooo:rsid="004cf50c"/>
    </style:style>
    <style:style style:name="T16" style:family="text">
      <style:text-properties officeooo:rsid="00784ead"/>
    </style:style>
    <style:style style:name="T17" style:family="text">
      <style:text-properties officeooo:rsid="00758bc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5">3900</text:span>/20<text:span text:style-name="T10">21</text:span></text:p>
      <text:p text:style-name="P6"><text:span text:style-name="T3">Limpeza e d</text:span>esassoreamento do Arroio Cerquinha, <text:span text:style-name="T13">em toda a sua extensão,</text:span> <text:span text:style-name="T3">no Bairro Boa Saúde.</text:span></text:p>
      <text:p text:style-name="P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tab/><text:tab/>Limpeza e desassoreamento do Arroio Cerquinha, em toda a sua extensão, no Bairro Boa Saúde.</text:p>
      <text:p text:style-name="P9"/>
      <text:p text:style-name="P11">Ressalto que possui número de protocolo: <text:span text:style-name="T13">86422/2021</text:span>.</text:p>
      <text:p text:style-name="P10"><text:tab/><text:tab/>Novo Hamburgo, <text:span text:style-name="T14">03 </text:span>de <text:span text:style-name="T14">novembro de 2021</text:span>.</text:p>
      <text:p text:style-name="P12"/>
      <text:p text:style-name="P13">Vereador <text:span text:style-name="T2">Enio Brizol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<text:span text:style-name="T1">.</text:span>: <text:span text:style-name="T15">R</text:span>edação conforme original do autor.</text:p>
      <text:p text:style-name="P1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757cm" svg:width="1.16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03T15:07:10.662636837</dc:date>
    <meta:printed-by>João Souza</meta:printed-by>
    <meta:print-date>2019-09-10T09:55:12.192662727</meta:print-date>
    <dc:language>pt-BR</dc:language>
    <meta:editing-cycles>120</meta:editing-cycles>
    <meta:editing-duration>PT6H57M29S</meta:editing-duration>
    <meta:document-statistic meta:table-count="0" meta:image-count="1" meta:object-count="0" meta:page-count="1" meta:paragraph-count="15" meta:word-count="148" meta:character-count="919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