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83fb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bf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1d5bb" officeooo:paragraph-rsid="01279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11a897e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6b9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6dc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719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b41b6"/>
    </style:style>
    <style:style style:name="T21" style:family="text">
      <style:text-properties officeooo:rsid="011c7eab"/>
    </style:style>
    <style:style style:name="T22" style:family="text">
      <style:text-properties officeooo:rsid="0124469a"/>
    </style:style>
    <style:style style:name="T23" style:family="text">
      <style:text-properties officeooo:rsid="0126fd2a"/>
    </style:style>
    <style:style style:name="T24" style:family="text">
      <style:text-properties officeooo:rsid="017b82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">º 1700</text:span>/20<text:span text:style-name="T9">21</text:span></text:p>
      <text:p text:style-name="P12"><text:span text:style-name="T4">I</text:span>nformaç<text:span text:style-name="T8">ões</text:span> <text:span text:style-name="T20">da Prefeitura sobre praça localizada na Rua Alcido Osmar Klein, esquina com a Rua Arnoldo Schmidt, no Bairro Lomba Grande.</text:span></text:p>
      <text:p text:style-name="P13"><text:span text:style-name="T5"><text:s text:c="29"/>R</text:span>equer-<text:span text:style-name="T5">se</text:span>, após os trâmites regimentais, <text:span text:style-name="T6">que o Poder Executivo forneça as seguintes sobre informações: </text:span></text:p>
      <text:p text:style-name="P17"><text:span text:style-name="T15"><text:s text:c="33"/></text:span><text:span text:style-name="T16">1- </text:span><text:span text:style-name="T17">A praça do local citado no requerimento é oficial?</text:span></text:p>
      <text:p text:style-name="P17"><text:span text:style-name="T18"><text:s text:c="33"/>2- </text:span><text:span text:style-name="T19">Se positivo, qual o nome</text:span><text:span text:style-name="T18">? </text:span></text:p>
      <text:p text:style-name="P14"><text:s text:c="33"/><text:span text:style-name="T21">3- Se negativo, se há possibilidade de ser oficial e se podemos denominar; </text:span></text:p>
      <text:p text:style-name="P15"><text:s text:c="33"/><text:span text:style-name="T23">5- Se for possível denominar, solicito envio da autorização para a Câmara, para ser repassada ao meu gabinete.</text:span></text:p>
      <text:p text:style-name="P16"><text:s text:c="33"/><text:span text:style-name="T22"><text:s/></text:span></text:p>
      <text:p text:style-name="P9"><text:span text:style-name="T10"><text:s text:c="6"/>Novo Hamburgo, </text:span><text:span text:style-name="T14">4</text:span><text:span text:style-name="T11"> de </text:span><text:span text:style-name="T14">novembro</text:span><text:span text:style-name="T11"> d</text:span><text:span text:style-name="T10">e 20</text:span><text:span text:style-name="T12">21</text:span><text:span text:style-name="T13">.</text:span></text:p>
      <text:p text:style-name="P10"/>
      <text:p text:style-name="P10"/>
      <text:p text:style-name="P10"/>
      <text:p text:style-name="P11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170" meta:character-count="1225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