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27135" officeooo:paragraph-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24f5cc" officeooo:paragraph-rsid="0387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755ea" officeooo:paragraph-rsid="03898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8b89e4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2.499cm" style:auto-text-indent="false" fo:background-color="transparent"/>
      <style:text-properties style:use-window-font-color="true" style:font-name="Nimbus Roman No9 L1" fo:font-size="12pt" fo:language="pt" fo:country="BR" fo:font-weight="normal" officeooo:rsid="030976bf" officeooo:paragraph-rsid="0384a1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1" officeooo:paragraph-rsid="0384a1ac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3827135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font-name="Nimbus Roman No9 L1" officeooo:paragraph-rsid="03898e7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87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8b8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d8ee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63bda0"/>
    </style:style>
    <style:style style:name="T18" style:family="text">
      <style:text-properties officeooo:rsid="03898e78"/>
    </style:style>
    <style:style style:name="T19" style:family="text">
      <style:text-properties officeooo:rsid="038e26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PEDIDO DE PROVIDÊNCIAS</text:span> Nº <text:span text:style-name="T19">3903</text:span>/<text:span text:style-name="T15">2021</text:span></text:p>
      <text:p text:style-name="P14"><text:span text:style-name="T2">Recolhimento de </text:span><text:span text:style-name="T3">descarte irregular no passeio público </text:span><text:span text:style-name="T4">n</text:span><text:span text:style-name="T3">a </text:span><text:span text:style-name="T11">Rua Roquete Pinto</text:span><text:span text:style-name="T4">, </text:span><text:span text:style-name="T10">próximo ao nº </text:span><text:span text:style-name="T11">57</text:span><text:span text:style-name="T4">, no Bairro </text:span><text:span text:style-name="T11">Vila Diehl</text:span><text:span text:style-name="T10">.</text:span></text:p>
      <text:p text:style-name="P1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7"/>
      <text:p text:style-name="P10"><text:span text:style-name="T5"><text:tab/><text:tab/></text:span><text:span text:style-name="T10">Recolhimento de descarte irregular no passeio público na Rua Roquete Pinto, próximo ao nº 57, no Bairro Vila Diehl.</text:span></text:p>
      <text:p text:style-name="P8"/>
      <text:p text:style-name="P8"/>
      <text:p text:style-name="P16"><text:span text:style-name="T6">N</text:span><text:span text:style-name="T4">ovo Hamburgo, </text:span><text:span text:style-name="T11">04</text:span><text:span text:style-name="T7"> de </text:span><text:span text:style-name="T11">novembr</text:span><text:span text:style-name="T2">o</text:span><text:span text:style-name="T8"> </text:span><text:span text:style-name="T9">de 2021.</text:span></text:p>
      <text:p text:style-name="P13"><text:span text:style-name="T12">Vereador</text:span><text:span text:style-name="T13"> </text:span><text:span text:style-name="T14">Darlan Oliveira</text:span></text:p>
      <text:p text:style-name="P12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5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04T14:46:02.207159545</dc:date>
    <meta:printed-by>Bruna Bernardo</meta:printed-by>
    <meta:print-date>2021-06-15T13:08:03.413000000</meta:print-date>
    <dc:language>pt-BR</dc:language>
    <meta:editing-cycles>302</meta:editing-cycles>
    <meta:editing-duration>PT20H56M50S</meta:editing-duration>
    <meta:document-statistic meta:table-count="0" meta:image-count="1" meta:object-count="0" meta:page-count="1" meta:paragraph-count="14" meta:word-count="150" meta:character-count="913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