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8acc2b" officeooo:paragraph-rsid="0040ba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2" fo:font-weight="normal" officeooo:paragraph-rsid="0041087a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1855e6" officeooo:paragraph-rsid="003d42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rsid="0030802d" officeooo:paragraph-rsid="0040ba4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rsid="001cb1f2" officeooo:paragraph-rsid="0040ba4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rsid="001e70ac" officeooo:paragraph-rsid="0040ba4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8" style:family="paragraph" style:parent-style-name="header">
      <style:paragraph-properties fo:text-align="start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9" style:family="paragraph" style:parent-style-name="header">
      <style:paragraph-properties fo:text-align="start" style:justify-single-word="false" style:writing-mode="lr-tb"/>
      <style:text-properties style:font-name="Nimbus Roman No9 L2" fo:font-size="12pt" officeooo:rsid="0032d686" officeooo:paragraph-rsid="0032d686" style:font-size-asian="12pt" style:font-name-complex="Nimbus Roman No9 L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officeooo:rsid="003ee89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ba4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352d21"/>
    </style:style>
    <style:style style:name="T6" style:family="text">
      <style:text-properties officeooo:rsid="008dee6d"/>
    </style:style>
    <style:style style:name="T7" style:family="text">
      <style:text-properties officeooo:rsid="0093f511"/>
    </style:style>
    <style:style style:name="T8" style:family="text">
      <style:text-properties officeooo:rsid="0040ba45"/>
    </style:style>
    <style:style style:name="T9" style:family="text">
      <style:text-properties officeooo:rsid="0041087a"/>
    </style:style>
    <style:style style:name="T10" style:family="text">
      <style:text-properties fo:font-size="12pt" style:font-size-asian="12pt" style:font-weight-asian="normal" style:font-size-complex="12pt" style:font-weight-complex="normal"/>
    </style:style>
    <style:style style:name="T11" style:family="text">
      <style:text-properties fo:font-size="12pt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officeooo:rsid="0029dd23" style:font-size-asian="12pt" style:font-weight-asian="normal" style:font-size-complex="12pt" style:font-weight-complex="normal"/>
    </style:style>
    <style:style style:name="T13" style:family="text">
      <style:text-properties fo:font-size="12pt" officeooo:rsid="0090ad8b" style:font-size-asian="12pt" style:font-weight-asian="normal" style:font-size-complex="12pt" style:font-weight-complex="normal"/>
    </style:style>
    <style:style style:name="T14" style:family="text">
      <style:text-properties fo:font-size="12pt" officeooo:rsid="0093f511" style:font-size-asian="12pt" style:font-weight-asian="normal" style:font-size-complex="12pt" style:font-weight-complex="normal"/>
    </style:style>
    <style:style style:name="T15" style:family="text">
      <style:text-properties fo:font-size="12pt" officeooo:rsid="008e11f4" style:font-size-asian="12pt" style:font-weight-asian="normal" style:font-size-complex="12pt" style:font-weight-complex="normal"/>
    </style:style>
    <style:style style:name="T16" style:family="text">
      <style:text-properties fo:font-size="12pt" officeooo:rsid="0042fdfc" style:font-size-asian="12pt" style:font-weight-asian="normal" style:font-size-complex="12pt" style:font-weight-complex="normal"/>
    </style:style>
    <style:style style:name="T17" style:family="text">
      <style:text-properties officeooo:rsid="0042fd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9">3904</text:span>/20<text:span text:style-name="T5">21</text:span></text:p>
      <text:p text:style-name="P9">Conserto no asfalto da <text:span text:style-name="T17">Avenida Vereador Adão Rodrigues de Oliveira,</text:span> <text:span text:style-name="T7">nº 380,</text:span> <text:span text:style-name="T6">no B</text:span>airro <text:span text:style-name="T7">Ideal</text:span>.</text:p>
      <text:p text:style-name="P11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1"><text:span text:style-name="T12">F</text:span><text:span text:style-name="T13">e</text:span><text:span text:style-name="T12">chamento de um buraco no asfalto na </text:span><text:span text:style-name="T16">Avenida</text:span><text:span text:style-name="T12"> </text:span><text:span text:style-name="T14">Vereador Adão <text:s/>Rodrigues de Oliveira</text:span><text:span text:style-name="T12">, n</text:span><text:span text:style-name="T15">º </text:span><text:span text:style-name="T14">380</text:span><text:span text:style-name="T12">, no Bairro </text:span><text:span text:style-name="T14">Ideal</text:span><text:span text:style-name="T12">.</text:span></text:p>
      <text:p text:style-name="P13">Conforme relatos de moradores, o asfalto acabou cedendo e abrindo um buraco.</text:p>
      <text:p text:style-name="P14">Essa situação está fazendo com que os motoristas desviem deste buraco, <text:span text:style-name="T7">podendo com isso</text:span> ocasionar acidentes.</text:p>
      <text:p text:style-name="P15"><text:span text:style-name="T3">Sabedores da atenção aos reais anseios da comunidade, contamos com seu apoio neste pedid</text:span><text:span text:style-name="T4">o.</text:span></text:p>
      <text:p text:style-name="P12"><text:s/></text:p>
      <text:p text:style-name="P16">Novo Hamburgo, <text:span text:style-name="T8">4 de novembro </text:span>de 20<text:span text:style-name="T5">21</text:span>.</text:p>
      <text:p text:style-name="P10"/>
      <text:p text:style-name="P10"/>
      <text:p text:style-name="P8"/>
      <text:p text:style-name="P10"/>
      <text:p text:style-name="P7">Vereador <text:span text:style-name="T5">Ito Luciano</text:span></text:p>
      <text:p text:style-name="P17"/>
      <text:p text:style-name="P17"/>
      <text:p text:style-name="P17"/>
      <text:p text:style-name="P17"/>
      <text:p text:style-name="P18"/>
      <text:p text:style-name="P18"/>
      <text:p text:style-name="P19">Obs.: Redação conforme original do autor.</text:p>
      <text:p text:style-name="P19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15:27:27.734208101</dc:date>
    <meta:editing-cycles>41</meta:editing-cycles>
    <meta:editing-duration>PT7H12M18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186" meta:character-count="1151" meta:non-whitespace-character-count="978"/>
  </office:meta>
</office:document-meta>
</file>