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2a47a2" officeooo:paragraph-rsid="01e0b1d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2a5362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2efe12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2efe1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2c34a4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2c34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edab5" style:font-weight-asian="normal" style:font-weight-complex="normal" loext:padding="0cm" loext:border="non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276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2c34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1cd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2ef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21ecf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21cd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276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2c34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style:font-name="Nimbus Roman No9 L" fo:font-size="12pt" fo:language="pt" fo:country="BR" officeooo:rsid="021ecf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fo:language="pt" fo:country="BR" officeooo:rsid="006525c4" style:language-asian="pt" style:country-asian="BR" style:language-complex="pt" style:country-complex="BR"/>
    </style:style>
    <style:style style:name="T5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777b1d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285328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20edab5" style:font-weight-asian="normal" style:font-weight-complex="normal" loext:padding="0cm" loext:border="none"/>
    </style:style>
    <style:style style:name="T68" style:family="text">
      <style:text-properties officeooo:rsid="02285328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officeooo:rsid="022ef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75">1709</text:span>/20<text:span text:style-name="T59">21</text:span></text:p>
      <text:p text:style-name="P20"/>
      <text:p text:style-name="P20"/>
      <text:p text:style-name="P19"/>
      <text:p text:style-name="P25"><text:span text:style-name="T3">Voto de Congratulações </text:span><text:span text:style-name="T28">à</text:span><text:span text:style-name="T8"> </text:span><text:span text:style-name="T9">Hoffmeister &amp; Leal Advocacia</text:span><text:span text:style-name="T8"> </text:span><text:span text:style-name="T10">pela passagem dos seus </text:span><text:span text:style-name="T11">09</text:span><text:span text:style-name="T12"> </text:span><text:span text:style-name="T10">anos </text:span><text:span text:style-name="T13">de</text:span><text:span text:style-name="T10"> fundação</text:span><text:span text:style-name="T3">. </text:span></text:p>
      <text:p text:style-name="P26"><text:s/></text:p>
      <text:p text:style-name="P27"/>
      <text:p text:style-name="P28"><text:span text:style-name="T4">Considerando a importância </text:span><text:span text:style-name="T5">reconhecida</text:span><text:span text:style-name="T4"> à </text:span><text:span text:style-name="T6">empresa</text:span><text:span text:style-name="T4"> que ora se homenageia.</text:span></text:p>
      <text:p text:style-name="P32"/>
      <text:p text:style-name="P34"><text:span text:style-name="T4">Considerando </text:span><text:span text:style-name="T14">a passagem dos </text:span><text:span text:style-name="T11">09</text:span><text:span text:style-name="T15"> </text:span><text:span text:style-name="T14">anos d</text:span><text:span text:style-name="T16">a </text:span><text:span text:style-name="T9">Hoffmeister &amp; Leal Advocacia</text:span><text:span text:style-name="T17">.</text:span></text:p>
      <text:p text:style-name="P33"/>
      <text:p text:style-name="P35"><text:span text:style-name="T18">Considerando mais um ano de lutas e vitórias, desejo parabéns a todos os integrantes d</text:span><text:span text:style-name="T19">a</text:span><text:span text:style-name="T18"> </text:span><text:span text:style-name="T9">Hoffmeister &amp; Leal Advocacia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30"><text:span text:style-name="T56">M</text:span><text:span text:style-name="T4">inha oração é que Deus continue iluminando os seus caminhos para que possam progredir ainda mais. </text:span></text:p>
      <text:p text:style-name="P29"><text:span text:style-name="T58">Dessa forma, requer-se que seja </text:span><text:span text:style-name="T20">consignado em Ata Voto de Congratulações</text:span><text:span text:style-name="T10"> </text:span><text:span text:style-name="T28">à</text:span><text:span text:style-name="T21"> </text:span><text:span text:style-name="T9">Hoffmeister &amp; Leal Advocacia</text:span><text:span text:style-name="T8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16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31"><text:span text:style-name="T24"/></text:p>
      <text:p text:style-name="P31"><text:span text:style-name="T69">Novo Hamburgo, </text:span><text:span text:style-name="T70">4</text:span><text:span text:style-name="T71"> de </text:span><text:span text:style-name="T70">novembro</text:span><text:span text:style-name="T69"> de 20</text:span><text:span text:style-name="T72">21</text:span><text:span text:style-name="T69">.</text:span></text:p>
      <text:p text:style-name="P21"/>
      <text:list xml:id="list3567215710" text:style-name="L1">
        <text:list-header>
          <text:p text:style-name="P22"/>
        </text:list-header>
      </text:list>
      <text:p text:style-name="P7"/>
      <text:p text:style-name="P10"><text:span text:style-name="T73">Vereador </text:span><text:span text:style-name="T74">Fernandinho Lourenço</text:span></text:p>
      <text:p text:style-name="P8"/>
      <text:p text:style-name="P17"/>
      <text:p text:style-name="P11"/>
      <text:p text:style-name="P16"><text:line-break/></text:p>
      <text:p text:style-name="P13"/>
      <text:p text:style-name="P14"/>
      <text:p text:style-name="P23"/>
      <text:p text:style-name="P9"/>
      <text:p text:style-name="P9"/>
      <text:p text:style-name="P18">Obs.: Redação conforme original do autor.</text:p>
      <text:p text:style-name="P24">/<text:span text:style-name="T7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55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