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393a76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393a76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374ade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3397b1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3eaba5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36276f" officeooo:paragraph-rsid="02374a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93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71f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374a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1cd6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3ea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2393a76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2285328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1">1713</text:span>/20<text:span text:style-name="T30">21</text:span></text:p>
      <text:p text:style-name="P17"/>
      <text:p text:style-name="P17"/>
      <text:p text:style-name="P16"/>
      <text:p text:style-name="P29"><text:span text:style-name="T2">Voto de Congratulações </text:span><text:span text:style-name="T6">à</text:span><text:span text:style-name="T7"> </text:span><text:span text:style-name="T8">Polo Franquias</text:span><text:span text:style-name="T7"> </text:span><text:span text:style-name="T9">pela passagem do seu </text:span><text:span text:style-name="T27">primeiro</text:span><text:span text:style-name="T11"> </text:span><text:span text:style-name="T9">ano </text:span><text:span text:style-name="T12">de</text:span><text:span text:style-name="T9"> fundação</text:span><text:span text:style-name="T2">. </text:span></text:p>
      <text:p text:style-name="P30"><text:s/></text:p>
      <text:p text:style-name="P31"/>
      <text:p text:style-name="P2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6"/>
      <text:p text:style-name="P33"><text:span text:style-name="T3">Considerando </text:span><text:span text:style-name="T13">a passagem </text:span><text:span text:style-name="T9">do</text:span><text:span text:style-name="T13"> </text:span><text:span text:style-name="T27">primeiro</text:span><text:span text:style-name="T15"> </text:span><text:span text:style-name="T13">ano d</text:span><text:span text:style-name="T16">a </text:span><text:span text:style-name="T8">Polo Franquias</text:span><text:span text:style-name="T17">.</text:span></text:p>
      <text:p text:style-name="P27"/>
      <text:p text:style-name="P28"><text:span text:style-name="T18">Considerando mais um ano de lutas e vitórias, desejo parabéns a todos os integrantes d</text:span><text:span text:style-name="T19">a</text:span><text:span text:style-name="T18"> </text:span><text:span text:style-name="T8">Polo Franquias</text:span><text:span text:style-name="T18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2"><text:span text:style-name="T28">M</text:span><text:span text:style-name="T3">inha oração é que Deus continue iluminando os seus caminhos para que possam progredir ainda mais. </text:span></text:p>
      <text:p text:style-name="P25"><text:span text:style-name="T29">Dessa forma, requer-se que seja </text:span><text:span text:style-name="T20">consignado em Ata Voto de Congratulações</text:span><text:span text:style-name="T9"> </text:span><text:span text:style-name="T6">à</text:span><text:span text:style-name="T8"> Polo Franquias</text:span><text:span text:style-name="T7"> </text:span><text:span text:style-name="T21">e</text:span><text:span text:style-name="T22"> </text:span><text:span text:style-name="T20">s</text:span><text:span text:style-name="T23">eja oficiad</text:span><text:span text:style-name="T24">o</text:span><text:span text:style-name="T23"> </text:span><text:span text:style-name="T1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3"><text:span text:style-name="T32">Novo Hamburgo, </text:span><text:span text:style-name="T33">04</text:span><text:span text:style-name="T34"> de </text:span><text:span text:style-name="T33">novembro</text:span><text:span text:style-name="T32"> de 20</text:span><text:span text:style-name="T35">21</text:span><text:span text:style-name="T32">.</text:span></text:p>
      <text:p text:style-name="P18"/>
      <text:list xml:id="list4743636683518695794" text:style-name="L1">
        <text:list-header>
          <text:p text:style-name="P32"/>
        </text:list-header>
      </text:list>
      <text:p text:style-name="P9"/>
      <text:p text:style-name="P12"><text:span text:style-name="T36">Vereador </text:span><text:span text:style-name="T37">Fernandinho Lourenço</text:span></text:p>
      <text:p text:style-name="P10"/>
      <text:p text:style-name="P15"/>
      <text:p text:style-name="P13"/>
      <text:p text:style-name="P34"/>
      <text:p text:style-name="P14"><text:line-break/></text:p>
      <text:p text:style-name="P7"/>
      <text:p text:style-name="P8"/>
      <text:p text:style-name="P19"/>
      <text:p text:style-name="P11"/>
      <text:p text:style-name="P11"/>
      <text:p text:style-name="P21">Obs.: Redação conforme original do autor.</text:p>
      <text:p text:style-name="P20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1-08T14:38:06.689328457</meta:print-date>
    <meta:document-statistic meta:table-count="0" meta:image-count="1" meta:object-count="0" meta:page-count="1" meta:paragraph-count="19" meta:word-count="225" meta:character-count="1408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