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16752a" officeooo:paragraph-rsid="01e0b1d0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3895d3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3895d3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3895d3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3895d3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36276f" officeooo:paragraph-rsid="02374ade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1cd6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39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389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389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" fo:font-size="12pt" fo:language="pt" fo:country="BR" fo:font-weight="normal" officeooo:rsid="023ca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23895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language="pt" fo:country="BR" officeooo:rsid="006525c4" style:language-asian="pt" style:country-asian="BR" style:language-complex="pt" style:country-complex="BR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285328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officeooo:rsid="02371f43"/>
    </style:style>
    <style:style style:name="T43" style:family="text">
      <style:text-properties officeooo:rsid="02374ade"/>
    </style:style>
    <style:style style:name="T44" style:family="text">
      <style:text-properties officeooo:rsid="023ca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4">1715</text:span>/20<text:span text:style-name="T34">21</text:span></text:p>
      <text:p text:style-name="P19"/>
      <text:p text:style-name="P19"/>
      <text:p text:style-name="P18"/>
      <text:p text:style-name="P25"><text:span text:style-name="T5">Voto de Congratulações </text:span><text:span text:style-name="T29">à</text:span><text:span text:style-name="T22"> </text:span><text:span text:style-name="T23">M</text:span><text:span text:style-name="T28">axima Sul</text:span><text:span text:style-name="T23"> S</text:span><text:span text:style-name="T28">oluções em Comércio Exterior</text:span><text:span text:style-name="T22"> </text:span><text:span text:style-name="T6">pela passagem do</text:span><text:span text:style-name="T26">s</text:span><text:span text:style-name="T6"> seu</text:span><text:span text:style-name="T26">s</text:span><text:span text:style-name="T6"> </text:span><text:span text:style-name="T27">1</text:span><text:span text:style-name="T26">8</text:span><text:span text:style-name="T13"> </text:span><text:span text:style-name="T6">ano</text:span><text:span text:style-name="T26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4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7">Considerando </text:span><text:span text:style-name="T8">a passagem d</text:span><text:span text:style-name="T26">os</text:span><text:span text:style-name="T8"> </text:span><text:span text:style-name="T27">1</text:span><text:span text:style-name="T26">8</text:span><text:span text:style-name="T12"> </text:span><text:span text:style-name="T8">ano</text:span><text:span text:style-name="T26">s</text:span><text:span text:style-name="T8"> d</text:span><text:span text:style-name="T11">a </text:span><text:span text:style-name="T23">M</text:span><text:span text:style-name="T28">axima Sul</text:span><text:span text:style-name="T23"> S</text:span><text:span text:style-name="T28">oluções em Comércio Exterior</text:span><text:span text:style-name="T24">.</text:span></text:p>
      <text:p text:style-name="P31"/>
      <text:p text:style-name="P33"><text:span text:style-name="T10">Considerando mais um ano de lutas e vitórias, desejo parabéns a todos os integrantes d</text:span><text:span text:style-name="T14">a</text:span><text:span text:style-name="T10"> </text:span><text:span text:style-name="T23">M</text:span><text:span text:style-name="T28">axima Sul</text:span><text:span text:style-name="T23"> S</text:span><text:span text:style-name="T28">oluções em Comércio Exterior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2">M</text:span><text:span text:style-name="T2">inha oração é que Deus continue iluminando os seus caminhos para que possam progredir ainda mais. </text:span></text:p>
      <text:p text:style-name="P29"><text:span text:style-name="T33">Dessa forma, requer-se que seja </text:span><text:span text:style-name="T15">consignado em Ata Voto de Congratulações</text:span><text:span text:style-name="T6"> </text:span><text:span text:style-name="T29">à</text:span><text:span text:style-name="T23"> M</text:span><text:span text:style-name="T28">axima Sul</text:span><text:span text:style-name="T23"> S</text:span><text:span text:style-name="T28">oluções em Comércio Exterior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7"/>
      <text:p text:style-name="P36"><text:span text:style-name="T35">Novo Hamburgo, </text:span><text:span text:style-name="T40">04</text:span><text:span text:style-name="T39"> de </text:span><text:span text:style-name="T40">novembro</text:span><text:span text:style-name="T35"> de 20</text:span><text:span text:style-name="T37">21</text:span><text:span text:style-name="T35">.</text:span></text:p>
      <text:p text:style-name="P20"/>
      <text:list xml:id="list912492980" text:style-name="L1">
        <text:list-header>
          <text:p text:style-name="P35"/>
        </text:list-header>
      </text:list>
      <text:p text:style-name="P7"/>
      <text:p text:style-name="P10"><text:span text:style-name="T38">Vereador </text:span><text:span text:style-name="T36">Fernandinho Lourenço</text:span></text:p>
      <text:p text:style-name="P9"/>
      <text:p text:style-name="P16"/>
      <text:p text:style-name="P11"/>
      <text:p text:style-name="P37"><text:span text:style-name="T31"/></text:p>
      <text:p text:style-name="P17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4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41" meta:character-count="1505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