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22a5362"/>
    </style:style>
    <style:style style:name="P1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/>
      <style:text-properties style:font-name="Nimbus Roman No9 L1" officeooo:paragraph-rsid="007889ab"/>
    </style:style>
    <style:style style:name="P1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1" officeooo:paragraph-rsid="00631d25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/>
      <style:text-properties style:font-name="Nimbus Roman No9 L1" officeooo:paragraph-rsid="022e0991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/>
      <style:text-properties style:font-name="Nimbus Roman No9 L1" officeooo:paragraph-rsid="022e0991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font-name="Nimbus Roman No9 L1" officeooo:paragraph-rsid="022cc669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22cc669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1bd7255" style:font-size-asian="10.5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e107c" style:font-weight-asian="normal" style:font-weight-complex="normal" loext:padding="0cm" loext:border="none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16752a" officeooo:paragraph-rsid="01e0b1d0" style:font-weight-asian="normal" style:font-weight-complex="normal" loext:padding="0cm" loext:border="none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dba34d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0edab5" style:font-weight-asian="normal" style:font-weight-complex="normal" loext:padding="0cm" loext:border="none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2276f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2cc6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1cd6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2e09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officeooo:rsid="021ecf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style:use-window-font-color="true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1" style:family="text">
      <style:text-properties style:use-window-font-color="true" style:font-name="Nimbus Roman No9 L" fo:font-size="12pt" fo:language="pt" fo:country="BR" fo:font-weight="normal" officeooo:rsid="021cd6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2276f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22cc6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5" style:family="text">
      <style:text-properties style:use-window-font-color="true" style:font-name="Nimbus Roman No9 L" fo:font-size="12pt" fo:language="pt" fo:country="BR" officeooo:rsid="021ecf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6" style:family="text">
      <style:text-properties fo:language="pt" fo:country="BR" officeooo:rsid="006525c4" style:language-asian="pt" style:country-asian="BR" style:language-complex="pt" style:country-complex="BR"/>
    </style:style>
    <style:style style:name="T5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officeooo:rsid="00777b1d"/>
    </style:style>
    <style:style style:name="T6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officeooo:rsid="02285328" style:font-size-asian="10.5pt" style:font-weight-asian="normal" style:font-size-complex="12pt" style:font-weight-complex="normal"/>
    </style:style>
    <style:style style:name="T66" style:family="text">
      <style:text-properties officeooo:rsid="01b70755"/>
    </style:style>
    <style:style style:name="T67" style:family="text">
      <style:text-properties style:font-name="Nimbus Roman No9 L1" fo:font-weight="normal" officeooo:rsid="020edab5" style:font-weight-asian="normal" style:font-weight-complex="normal" loext:padding="0cm" loext:border="none"/>
    </style:style>
    <style:style style:name="T68" style:family="text">
      <style:text-properties officeooo:rsid="022cc669"/>
    </style:style>
    <style:style style:name="T69" style:family="text">
      <style:text-properties fo:font-size="12pt" fo:font-weight="normal" style:font-size-asian="10.5pt" style:font-weight-asian="normal" style:font-size-complex="12pt" style:font-weight-complex="normal"/>
    </style:style>
    <style:style style:name="T70" style:family="text">
      <style:text-properties fo:font-size="12pt" fo:font-weight="normal" officeooo:rsid="02285328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75" style:family="text">
      <style:text-properties officeooo:rsid="022e09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75">1718</text:span>/20<text:span text:style-name="T59">21</text:span></text:p>
      <text:p text:style-name="P9"/>
      <text:p text:style-name="P9"/>
      <text:p text:style-name="P8"/>
      <text:p text:style-name="P13"><text:span text:style-name="T3">Voto de Congratulações </text:span><text:span text:style-name="T28">à</text:span><text:span text:style-name="T8"> </text:span><text:span text:style-name="T9">Mark Produtos Químicos Ltda</text:span><text:span text:style-name="T8"> </text:span><text:span text:style-name="T10">pela passagem dos seus </text:span><text:span text:style-name="T11">41</text:span><text:span text:style-name="T12"> </text:span><text:span text:style-name="T10">anos </text:span><text:span text:style-name="T13">de</text:span><text:span text:style-name="T10"> fundação</text:span><text:span text:style-name="T3">. </text:span></text:p>
      <text:p text:style-name="P14"><text:s/></text:p>
      <text:p text:style-name="P15"/>
      <text:p text:style-name="P16"><text:span text:style-name="T4">Considerando a importância </text:span><text:span text:style-name="T5">reconhecida</text:span><text:span text:style-name="T4"> à </text:span><text:span text:style-name="T6">empresa</text:span><text:span text:style-name="T4"> que ora se homenageia.</text:span></text:p>
      <text:p text:style-name="P20"/>
      <text:p text:style-name="P22"><text:span text:style-name="T4">Considerando </text:span><text:span text:style-name="T14">a passagem dos </text:span><text:span text:style-name="T11">41</text:span><text:span text:style-name="T15"> </text:span><text:span text:style-name="T14">anos d</text:span><text:span text:style-name="T16">a </text:span><text:span text:style-name="T9">Mark Produtos Químicos Ltda</text:span><text:span text:style-name="T17">.</text:span></text:p>
      <text:p text:style-name="P21"/>
      <text:p text:style-name="P23"><text:span text:style-name="T18">Considerando mais um ano de lutas e vitórias, desejo parabéns a todos os integrantes d</text:span><text:span text:style-name="T19">a</text:span><text:span text:style-name="T18"> </text:span><text:span text:style-name="T9">Mark Produtos Químicos Ltda</text:span><text:span text:style-name="T18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17"><text:span text:style-name="T56">M</text:span><text:span text:style-name="T4">inha oração é que Deus continue iluminando os seus caminhos para que possam progredir ainda mais. </text:span></text:p>
      <text:p text:style-name="P19"><text:span text:style-name="T58">Dessa forma, requer-se que seja </text:span><text:span text:style-name="T20">consignado em Ata Voto de Congratulações</text:span><text:span text:style-name="T10"> </text:span><text:span text:style-name="T28">à</text:span><text:span text:style-name="T21"> </text:span><text:span text:style-name="T9">Mark Produtos Químicos Ltda</text:span><text:span text:style-name="T8"> </text:span><text:span text:style-name="T22">e</text:span><text:span text:style-name="T23"> </text:span><text:span text:style-name="T20">s</text:span><text:span text:style-name="T24">eja oficiad</text:span><text:span text:style-name="T25">o</text:span><text:span text:style-name="T24"> </text:span><text:span text:style-name="T16">à</text:span><text:span text:style-name="T24"> homenagead</text:span><text:span text:style-name="T26">a</text:span><text:span text:style-name="T27">,</text:span><text:span text:style-name="T24"> com as congratulações em nome desta Casa Legislativa.</text:span></text:p>
      <text:p text:style-name="P18"><text:span text:style-name="T24"/></text:p>
      <text:p text:style-name="P18"><text:span text:style-name="T69">Novo Hamburgo, </text:span><text:span text:style-name="T70">4</text:span><text:span text:style-name="T71"> de </text:span><text:span text:style-name="T70">novembro</text:span><text:span text:style-name="T69"> de 20</text:span><text:span text:style-name="T72">21</text:span><text:span text:style-name="T69">.</text:span></text:p>
      <text:p text:style-name="P10"/>
      <text:list xml:id="list518943713" text:style-name="L1">
        <text:list-header>
          <text:p text:style-name="P11"/>
        </text:list-header>
      </text:list>
      <text:p text:style-name="P24"/>
      <text:p text:style-name="P27"><text:span text:style-name="T73">Vereador </text:span><text:span text:style-name="T74">Fernandinho Lourenço</text:span></text:p>
      <text:p text:style-name="P25"/>
      <text:p text:style-name="P32"/>
      <text:p text:style-name="P28"/>
      <text:p text:style-name="P31"><text:line-break/></text:p>
      <text:p text:style-name="P26"/>
      <text:p text:style-name="P7">Obs.: Redação conforme original do autor.</text:p>
      <text:p text:style-name="P12">/<text:span text:style-name="T7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33" meta:character-count="1451" meta:non-whitespace-character-count="12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