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529d1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9b4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75a1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f7f8b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fa623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f75a1a" style:font-size-asian="12pt" style:font-weight-asian="normal" style:font-size-complex="12pt" style:font-weight-complex="normal"/>
    </style:style>
    <style:style style:name="T26" style:family="text">
      <style:text-properties officeooo:rsid="01dbc462"/>
    </style:style>
    <style:style style:name="T27" style:family="text">
      <style:text-properties officeooo:rsid="01f7f8b1"/>
    </style:style>
    <style:style style:name="T28" style:family="text">
      <style:text-properties officeooo:rsid="01fc2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8">3911</text:span>/<text:span text:style-name="T3">2021</text:span></text:p>
      <text:list xml:id="list6191107738632798741" text:style-name="L1">
        <text:list-header>
          <text:p text:style-name="P7"><text:span text:style-name="T27">Conserto de tampa de boca de lobo na Rua Bartolomeu de Gusmão, </text:span><text:span text:style-name="T19">nº</text:span><text:span text:style-name="T26"> 1450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91173041847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3"><text:s/><text:tab/><text:tab/></text:span><text:span text:style-name="T16">Conserto de tampa de boca de lobo na Rua Bartolomeu de Gusmão, </text:span><text:span text:style-name="T14">nº</text:span><text:span text:style-name="T15"> </text:span><text:span text:style-name="T17">1450</text:span><text:span text:style-name="T15">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05</text:span><text:span text:style-name="T10"> </text:span><text:span text:style-name="T11">de </text:span><text:span text:style-name="T9">novembro</text:span><text:span text:style-name="T11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7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