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paragraph-rsid="01e529d1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f9b43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f75a1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c505c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dbc46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f7f8b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1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1c6b779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f75a1a" style:font-size-asian="12pt" style:font-weight-asian="normal" style:font-size-complex="12pt" style:font-weight-complex="normal"/>
    </style:style>
    <style:style style:name="T25" style:family="text">
      <style:text-properties officeooo:rsid="01dbc462"/>
    </style:style>
    <style:style style:name="T26" style:family="text">
      <style:text-properties officeooo:rsid="01f7f8b1"/>
    </style:style>
    <style:style style:name="T27" style:family="text">
      <style:text-properties officeooo:rsid="01fcb3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7">3912</text:span>/<text:span text:style-name="T3">2021</text:span></text:p>
      <text:list xml:id="list1642835120008787031" text:style-name="L1">
        <text:list-header>
          <text:p text:style-name="P10"><text:span text:style-name="T26">Conserto de tampa de boca de lobo na Rua Bartolomeu de Gusmão, </text:span><text:span text:style-name="T18">nº</text:span><text:span text:style-name="T25"> 1266, no Bairro Canudos.</text:span></text:p>
        </text:list-header>
      </text:list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4121477143572" text:continue-numbering="true" text:style-name="L1">
        <text:list-header>
          <text:p text:style-name="P11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span text:style-name="T13"><text:s/><text:tab/><text:tab/></text:span><text:span text:style-name="T16">Conserto de tampa de boca de lobo na Rua Bartolomeu de Gusmão, </text:span><text:span text:style-name="T14">nº</text:span><text:span text:style-name="T15"> 1266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8"><text:tab/><text:tab/>Novo Hamburgo, </text:span><text:span text:style-name="T9">05</text:span><text:span text:style-name="T10"> </text:span><text:span text:style-name="T11">de </text:span><text:span text:style-name="T9">novembro</text:span><text:span text:style-name="T11"> </text:span><text:span text:style-name="T12">de 2021. </text:span></text:p>
      <text:p text:style-name="P16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7">/<text:span text:style-name="T1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6" meta:character-count="872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