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5a3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1f0821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1d4b48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211958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211958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47fa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9ad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60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70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82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27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011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f0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11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16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fb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349cc2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34256b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5b9acb" style:font-name-asian="Times New Roman" style:font-size-asian="12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a014d" style:font-name-asian="Times New Roman" style:font-size-asian="12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officeooo:rsid="002395a0" style:language-complex="pt" style:country-complex="BR"/>
    </style:style>
    <style:style style:name="T31" style:family="text">
      <style:text-properties style:use-window-font-color="true" officeooo:rsid="00257923" style:language-complex="pt" style:country-complex="BR"/>
    </style:style>
    <style:style style:name="T32" style:family="text">
      <style:text-properties style:use-window-font-color="true" officeooo:rsid="0020192b" style:language-complex="pt" style:country-complex="BR"/>
    </style:style>
    <style:style style:name="T33" style:family="text">
      <style:text-properties style:use-window-font-color="true" officeooo:rsid="000aa4b9" style:language-complex="pt" style:country-complex="BR"/>
    </style:style>
    <style:style style:name="T34" style:family="text">
      <style:text-properties style:use-window-font-color="true" officeooo:rsid="001f0821" style:language-complex="pt" style:country-complex="BR"/>
    </style:style>
    <style:style style:name="T35" style:family="text">
      <style:text-properties style:use-window-font-color="true" officeooo:rsid="0028c162" style:language-complex="pt" style:country-complex="BR"/>
    </style:style>
    <style:style style:name="T36" style:family="text">
      <style:text-properties officeooo:rsid="00071146"/>
    </style:style>
    <style:style style:name="T37" style:family="text">
      <style:text-properties officeooo:rsid="0013afc9"/>
    </style:style>
    <style:style style:name="T38" style:family="text">
      <style:text-properties officeooo:rsid="00182367"/>
    </style:style>
    <style:style style:name="T39" style:family="text">
      <style:text-properties officeooo:rsid="00127dc6"/>
    </style:style>
    <style:style style:name="T40" style:family="text">
      <style:text-properties officeooo:rsid="00211958"/>
    </style:style>
    <style:style style:name="T41" style:family="text">
      <style:text-properties officeooo:rsid="002bcdcc"/>
    </style:style>
    <style:style style:name="T42" style:family="text">
      <style:text-properties officeooo:rsid="002caca9"/>
    </style:style>
    <style:style style:name="T43" style:family="text">
      <style:text-properties officeooo:rsid="0031f7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3">1733/</text:span>20<text:span text:style-name="T42">21</text:span></text:p>
      <text:p text:style-name="P9"/>
      <text:p text:style-name="P10"/>
      <text:p text:style-name="P14"/>
      <text:p text:style-name="P13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6">Escola de Samba </text:span><text:span text:style-name="T18">Protegidos da Princesa Isabel</text:span><text:span text:style-name="T2"> pel</text:span><text:span text:style-name="T8">a passagem do </text:span><text:span text:style-name="T9">seu </text:span><text:span text:style-name="T20">5</text:span><text:span text:style-name="T21">2</text:span><text:span text:style-name="T9">º aniversário.</text:span></text:p>
      <text:p text:style-name="P8"/>
      <text:p text:style-name="P11"/>
      <text:p text:style-name="P16"><text:span text:style-name="T2">Considerando que, no dia </text:span><text:span text:style-name="T10">1</text:span><text:span text:style-name="T18">5</text:span><text:span text:style-name="T2"> de </text:span><text:span text:style-name="T18">novembro,</text:span><text:span text:style-name="T11"> a </text:span><text:span text:style-name="T6">Escola de Samba </text:span><text:span text:style-name="T18">Protegidos da Princesa Isabel</text:span><text:span text:style-name="T10"> </text:span><text:span text:style-name="T11">celebr</text:span><text:span text:style-name="T19">a</text:span><text:span text:style-name="T10"> o </text:span><text:span text:style-name="T11">seu </text:span><text:span text:style-name="T20">5</text:span><text:span text:style-name="T21">2</text:span><text:span text:style-name="T11">º aniversário</text:span><text:span text:style-name="T7">;</text:span></text:p>
      <text:p text:style-name="P20">Considerando que, ao longo dos <text:span text:style-name="T37">anos</text:span>, <text:span text:style-name="T38">a Protegidos</text:span> conseguiu significativo destaque pelas realizações e promoções junto à comunidade;</text:p>
      <text:p text:style-name="P20">Considerando ser um<text:span text:style-name="T38">a</text:span> <text:span text:style-name="T41">escola de samba</text:span> que v<text:span text:style-name="T40">e</text:span>m crescendo a cada <text:span text:style-name="T39">ano</text:span>, demonstrando estar entre <text:span text:style-name="T38">a</text:span>s primeir<text:span text:style-name="T38">a</text:span>s em matéria de organização;</text:p>
      <text:p text:style-name="P17"><text:span text:style-name="T12">Considerando que </text:span><text:span text:style-name="T13">a </text:span><text:span text:style-name="T9">P</text:span><text:span text:style-name="T18">rotegidos</text:span><text:span text:style-name="T14"> </text:span><text:span text:style-name="T12">proporciona a seus associados e </text:span><text:span text:style-name="T19">à</text:span><text:span text:style-name="T15"> </text:span><text:span text:style-name="T12">comunidade d</text:span><text:span text:style-name="T16">e Novo Hamburgo</text:span><text:span text:style-name="T12"> muita alegria e entretenimento nos seus </text:span><text:span text:style-name="T17">eventos</text:span><text:span text:style-name="T12">;</text:span><text:span text:style-name="T1"> </text:span></text:p>
      <text:p text:style-name="P19">Considerando que os representantes da atual diretoria merecem o respeito e a admiração de toda a população, por seu trabalho a frente desta importante Escola de Samba que é motivo de orgulho para os hamburguenses.</text:p>
      <text:p text:style-name="P18"><text:span text:style-name="T22">Considerando, enfim, </text:span><text:span text:style-name="T23">que</text:span><text:span text:style-name="T22"> acompanh</text:span><text:span text:style-name="T23">o</text:span><text:span text:style-name="T22"> seu crescimento, trabalhando em prol da </text:span><text:span text:style-name="T24">manutenção da cultura</text:span><text:span text:style-name="T22">, repartindo conhecimentos, vivências e experiências.</text:span></text:p>
      <text:p text:style-name="P12"><text:span text:style-name="T30">Dessa forma, requer-se que seja <text:s/>consignado em Ata Voto de Congratulações </text:span><text:span text:style-name="T31">à </text:span><text:span text:style-name="T33">Escola de Samba </text:span><text:span text:style-name="T34">Protegidos da Princesa Isabel</text:span><text:span text:style-name="T32">, e seja oficiado </text:span><text:span text:style-name="T35">à</text:span><text:span text:style-name="T32"> homenagead</text:span><text:span text:style-name="T35">a</text:span><text:span text:style-name="T32"> com as congratulações em nome desta Casa Legislativa.</text:span></text:p>
      <text:p text:style-name="P8"/>
      <text:list xml:id="list482798759" text:style-name="L1">
        <text:list-header>
          <text:p text:style-name="P22"><text:span text:style-name="T25"><text:s text:c="28"/>Novo Hamburgo, </text:span><text:span text:style-name="T28">08</text:span><text:span text:style-name="T26"> de </text:span><text:span text:style-name="T28">novembro</text:span><text:span text:style-name="T26"> </text:span><text:span text:style-name="T25">de 20</text:span><text:span text:style-name="T27">2</text:span><text:span text:style-name="T29">1</text:span><text:span text:style-name="T25">.</text:span></text:p>
          <text:p text:style-name="P24"/>
        </text:list-header>
      </text:list>
      <text:list xml:id="list4176710907" text:style-name="L2">
        <text:list-header>
          <text:p text:style-name="P23"/>
        </text:list-header>
      </text:list>
      <text:p text:style-name="P7">Vereador <text:span text:style-name="T36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4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0" meta:character-count="1744" meta:non-whitespace-character-count="14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