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officeooo:paragraph-rsid="007e57a0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1" officeooo:paragraph-rsid="0196b98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1" fo:font-size="12pt" fo:language="pt" fo:country="BR" fo:font-weight="normal" officeooo:paragraph-rsid="0196b9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196b98a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1936a58" officeooo:paragraph-rsid="0199ad7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loext:padding="0cm" loext:border="none"/>
    </style:style>
    <style:style style:name="P11" style:family="paragraph" style:parent-style-name="Title">
      <style:paragraph-properties fo:text-align="center" style:justify-single-word="false" fo:break-before="page"/>
      <style:text-properties officeooo:paragraph-rsid="0017fe5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officeooo:paragraph-rsid="0103a7cf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style:writing-mode="page"/>
      <style:text-properties officeooo:paragraph-rsid="01a0d3dc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officeooo:paragraph-rsid="019ec0de"/>
    </style:style>
    <style:style style:name="P15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officeooo:paragraph-rsid="01936a58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fo:color="#000000" style:font-name="Nimbus Roman No9 L1" fo:font-size="12pt" fo:language="pt" fo:country="BR" fo:font-weight="normal" officeooo:rsid="01973238" officeooo:paragraph-rsid="019ec0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1" fo:font-size="12pt" fo:language="pt" fo:country="BR" fo:font-weight="normal" officeooo:paragraph-rsid="0196b9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/>
    </style:style>
    <style:style style:name="T3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19ec0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15d4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1a052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Nimbus Roman No9 L1" fo:font-size="12pt" fo:font-weight="bold" officeooo:rsid="000fae9b" style:font-size-asian="12pt" style:font-weight-asian="bold" style:font-size-complex="12pt" style:font-weight-complex="bold"/>
    </style:style>
    <style:style style:name="T13" style:family="text">
      <style:text-properties fo:color="#000000" style:font-name="Nimbus Roman No9 L1" fo:font-size="12pt" fo:font-weight="bold" officeooo:rsid="0124132c" style:font-size-asian="12pt" style:font-weight-asian="bold" style:font-size-complex="12pt" style:font-weight-complex="bold"/>
    </style:style>
    <style:style style:name="T14" style:family="text">
      <style:text-properties fo:color="#000000" style:font-name="Nimbus Roman No9 L1" fo:font-size="12pt" fo:font-weight="bold" officeooo:rsid="019ec0de" style:font-name-asian="DejaVu Sans1" style:font-size-asian="12pt" style:font-weight-asian="bold" style:font-name-complex="DejaVu Sans1" style:font-size-complex="12pt" style:font-weight-complex="bold"/>
    </style:style>
    <style:style style:name="T15" style:family="text">
      <style:text-properties fo:color="#000000" style:font-name="Nimbus Roman No9 L1" fo:font-size="12pt" fo:font-weight="bold" officeooo:rsid="01a31f94" style:font-name-asian="DejaVu Sans1" style:font-size-asian="12pt" style:font-weight-asian="bold" style:font-name-complex="DejaVu Sans1" style:font-size-complex="12pt" style:font-weight-complex="bold"/>
    </style:style>
    <style:style style:name="T16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fo:font-weight="normal" officeooo:rsid="019ec0de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officeooo:rsid="01973238"/>
    </style:style>
    <style:style style:name="T19" style:family="text">
      <style:text-properties fo:color="#000000" style:font-name="Nimbus Roman No9 L1" officeooo:rsid="019ec0de"/>
    </style:style>
    <style:style style:name="T20" style:family="text">
      <style:text-properties fo:color="#000000" style:font-name="Nimbus Roman No9 L1" officeooo:rsid="01a1befd"/>
    </style:style>
    <style:style style:name="T21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font-size="12pt" fo:language="pt" fo:country="BR" fo:font-weight="normal" officeooo:rsid="01a052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size="12pt" fo:language="pt" fo:country="BR" fo:font-weight="normal" officeooo:rsid="0196b9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size="12pt" fo:language="pt" fo:country="BR" fo:font-weight="normal" officeooo:rsid="019b02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size="12pt" fo:language="pt" fo:country="BR" fo:font-weight="normal" officeooo:rsid="01a31f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REQUERIMENTO N</text:span><text:span text:style-name="T12">º </text:span><text:span text:style-name="T15">1737</text:span><text:span text:style-name="T12">/</text:span><text:span text:style-name="T11">20</text:span><text:span text:style-name="T13">21</text:span></text:p>
      <text:p text:style-name="P12"><text:span text:style-name="T21">Voto de Pesar pelo falecimento </text:span><text:span text:style-name="T22">d</text:span><text:span text:style-name="T23">o</text:span><text:span text:style-name="T24"> </text:span><text:span text:style-name="T25">S</text:span><text:span text:style-name="T24">enho</text:span><text:span text:style-name="T26">r</text:span><text:span text:style-name="T27"> </text:span><text:span text:style-name="T28"><text:s/>Vilson Agostin</text:span><text:span text:style-name="T29">i</text:span></text:p>
      <text:p text:style-name="P13"><text:span text:style-name="T2">Considerando que o Senhor </text:span><text:span text:style-name="T9">Vilson Agostin</text:span><text:span text:style-name="T10">i</text:span><text:span text:style-name="T2">, </text:span><text:span text:style-name="T20">falecido </text:span><text:span text:style-name="T18">aos </text:span><text:span text:style-name="T19">51</text:span><text:span text:style-name="T18"> anos de idade</text:span><text:span text:style-name="T5">, cumpriu com seus deveres, sendo respeitado por todos, deixando um legado imensurável pela sua dedicação. </text:span></text:p>
      <text:p text:style-name="P16"/>
      <text:p text:style-name="P16">Considerando a dor da família enlutada, de amigos, atletas, alunos, colegas de trabalho, pelo falecimento do ente querido. Assim, oferecemos nossa solidariedade e sentimento de pesar, na esperança de que encontrem as forças necessárias para superar o momento difícil.</text:p>
      <text:p text:style-name="P16"/>
      <text:p text:style-name="P14"><text:span text:style-name="T5">Em virtude de seu falecimento, requer-se que seja consignado em Ata Voto de Pesar, e seja oficiado </text:span><text:span text:style-name="T6">através de e-mail </text:span><text:span text:style-name="T5">aos familiares com as condolências em nome desta Casa Legislativa.</text:span></text:p>
      <text:p text:style-name="P16"/>
      <text:p text:style-name="P16"><text:tab/>Solicita-se também, que seja mencionado no corpo do e-mail que o parlamentar signatário solicitou o envio eletrônico desse ofício, para otimizar os processos e reduzir os gastos públicos.</text:p>
      <text:p text:style-name="P6"><text:span text:style-name="T3">Novo Hamburgo, </text:span><text:span text:style-name="T6">8 de novembro</text:span><text:span text:style-name="T7"> de 202</text:span><text:span text:style-name="T8">1</text:span><text:span text:style-name="T3">.</text:span></text:p>
      <text:p text:style-name="P15"><text:span text:style-name="T16">Vereador </text:span><text:span text:style-name="T17">Gustavo Finck</text:span></text:p>
      <text:p text:style-name="P10"><text:s/>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Obs.: </text:span><text:span text:style-name="T4">R</text:span><text:span text:style-name="T3">edação conforme original do autor.</text:span></text:p>
      <text:p text:style-name="P7"><text:span text:style-name="T30">/</text:span><text:span text:style-name="T32">A</text:span><text:span text:style-name="T33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08T18:06:33.705846494</dc:date>
    <meta:printed-by>Luciara Pires</meta:printed-by>
    <meta:print-date>2012-06-11T18:03:30</meta:print-date>
    <dc:language>pt-BR</dc:language>
    <meta:editing-cycles>385</meta:editing-cycles>
    <meta:editing-duration>P1DT2H52M56S</meta:editing-duration>
    <meta:document-statistic meta:table-count="0" meta:image-count="1" meta:object-count="0" meta:page-count="1" meta:paragraph-count="17" meta:word-count="221" meta:character-count="1392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