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75a294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795126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f90b2" officeooo:paragraph-rsid="006183a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5fa59" officeooo:paragraph-rsid="00746ed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a1f96" style:font-size-asian="12pt" style:font-size-complex="12pt"/>
    </style:style>
    <style:style style:name="T7" style:family="text">
      <style:text-properties officeooo:rsid="00795126" style:font-size-asian="12pt" style:font-size-complex="12pt"/>
    </style:style>
    <style:style style:name="T8" style:family="text">
      <style:text-properties fo:font-variant="normal" fo:text-transform="none" fo:letter-spacing="normal" fo:font-style="normal" officeooo:rsid="00579798"/>
    </style:style>
    <style:style style:name="T9" style:family="text">
      <style:text-properties fo:font-variant="normal" fo:text-transform="none" fo:letter-spacing="normal" fo:font-style="normal" officeooo:rsid="00725e81"/>
    </style:style>
    <style:style style:name="T10" style:family="text">
      <style:text-properties fo:font-variant="normal" fo:text-transform="none" fo:letter-spacing="normal" fo:font-style="normal" officeooo:rsid="00746ed7"/>
    </style:style>
    <style:style style:name="T11" style:family="text">
      <style:text-properties fo:font-variant="normal" fo:text-transform="none" fo:letter-spacing="normal" fo:font-style="normal" officeooo:rsid="00795126"/>
    </style:style>
    <style:style style:name="T12" style:family="text">
      <style:text-properties fo:font-variant="normal" fo:text-transform="none" fo:letter-spacing="normal" fo:font-style="normal" officeooo:rsid="007c6e22"/>
    </style:style>
    <style:style style:name="T13" style:family="text">
      <style:text-properties fo:font-variant="normal" fo:text-transform="none" fo:font-size="12pt" fo:letter-spacing="normal" fo:font-style="normal" fo:font-weight="normal" officeooo:rsid="0041f836" style:font-size-asian="12pt" style:font-size-complex="12pt"/>
    </style:style>
    <style:style style:name="T14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725e81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746ed7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795126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7c6e22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05e3fa4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fo:color="#111111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29" style:family="text">
      <style:text-properties fo:color="#111111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fo:color="#111111" fo:font-weight="normal" officeooo:rsid="0079512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1" style:family="text">
      <style:text-properties fo:color="#111111" style:font-name="Nimbus Roman No9 L2" fo:font-weight="normal" officeooo:rsid="00784ea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2" style:family="text">
      <style:text-properties fo:color="#111111" style:font-name="Nimbus Roman No9 L2" fo:font-weight="normal" officeooo:rsid="0038f6c6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3" style:family="text">
      <style:text-properties fo:color="#111111" style:font-name="Nimbus Roman No9 L2" fo:font-weight="normal" officeooo:rsid="004a0e70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fo:color="#111111" style:font-name="Nimbus Roman No9 L2" fo:font-weight="normal" officeooo:rsid="00758bc9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5" style:family="text">
      <style:text-properties fo:color="#111111" style:font-name="Nimbus Roman No9 L2" fo:font-weight="normal" officeooo:rsid="0045b94d" fo:background-color="transparent" loext:char-shading-value="0" style:font-name-asian="Nimbus Roman No9 L3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officeooo:rsid="0071bcc5"/>
    </style:style>
    <style:style style:name="T37" style:family="text">
      <style:text-properties officeooo:rsid="007791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6">º <text:s/>3924/2021</text:span></text:p>
      <text:p text:style-name="P14"><text:span text:style-name="T8">Substituição</text:span><text:span text:style-name="T13"> </text:span>de <text:span text:style-name="T23">tampa de </text:span><text:span text:style-name="T9">boca de lobo </text:span><text:span text:style-name="T10">e limpeza da mesma na </text:span><text:span text:style-name="T11">Avenida V</text:span><text:span text:style-name="T12">ic</text:span><text:span text:style-name="T11">tor Hugo Kunz, </text:span><text:span text:style-name="T12">na</text:span><text:span text:style-name="T11"> esquina com a Rua Madre Regina, no Bairro São Jorge. </text:span></text:p>
      <text:p text:style-name="P9"><text:span text:style-name="T24"><text:tab/><text:tab/>Solicita-se</text:span><text:span text:style-name="T25">, após os trâmites regimentais, </text:span><text:span text:style-name="T24">que seja enviada </text:span><text:span text:style-name="T25">cópia da presente proposição ao </text:span><text:span text:style-name="T24">Poder Executivo</text:span><text:span text:style-name="T25">, para que </text:span><text:span text:style-name="T24">realize as seguintes providências:</text:span></text:p>
      <text:p text:style-name="P15"/>
      <text:p text:style-name="P13"><text:span text:style-name="T14"><text:tab/><text:tab/></text:span><text:span text:style-name="T19">Substituição</text:span><text:span text:style-name="T20"> </text:span><text:span text:style-name="T16">de </text:span><text:span text:style-name="T15">tampa de </text:span><text:span text:style-name="T17">boca de lobo </text:span><text:span text:style-name="T18">e limpeza da mesma na </text:span><text:span text:style-name="T21">Avenida V</text:span><text:span text:style-name="T22">ic</text:span><text:span text:style-name="T21">tor Hugo Kunz, </text:span><text:span text:style-name="T22">na</text:span><text:span text:style-name="T21"> esquina com a Rua Madre Regina, no Bairro São Jorge.</text:span></text:p>
      <text:p text:style-name="P17"/>
      <text:p text:style-name="P5"><text:span text:style-name="T27">N</text:span><text:span text:style-name="T26">ovo Hamburgo,</text:span><text:span text:style-name="Fonte_20_parág._20_padrão"><text:span text:style-name="T28"> </text:span></text:span><text:span text:style-name="Fonte_20_parág._20_padrão"><text:span text:style-name="T30">8</text:span></text:span><text:span text:style-name="Fonte_20_parág._20_padrão"><text:span text:style-name="T31"> </text:span></text:span><text:span text:style-name="Fonte_20_parág._20_padrão"><text:span text:style-name="T32">de </text:span></text:span><text:span text:style-name="Fonte_20_parág._20_padrão"><text:span text:style-name="T33">novembro</text:span></text:span><text:span text:style-name="Fonte_20_parág._20_padrão"><text:span text:style-name="T31"> de 20</text:span></text:span><text:span text:style-name="Fonte_20_parág._20_padrão"><text:span text:style-name="T34">2</text:span></text:span><text:span text:style-name="Fonte_20_parág._20_padrão"><text:span text:style-name="T35">1</text:span></text:span><text:span text:style-name="Fonte_20_parág._20_padrão"><text:span text:style-name="T32">.</text:span></text:span></text:p>
      <text:p text:style-name="P10"/>
      <text:p text:style-name="P10"/>
      <text:p text:style-name="P11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7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6"><text:span text:style-name="T4">O</text:span><text:span text:style-name="T3">bs.: Redação conforme original d</text:span><text:span text:style-name="T6">o</text:span><text:span text:style-name="T3"> autor.</text:span></text:p>
      <text:p text:style-name="P7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08T18:07:11.198319301</dc:date>
    <dc:language>pt-BR</dc:language>
    <meta:editing-cycles>190</meta:editing-cycles>
    <meta:editing-duration>PT17H38M10S</meta:editing-duration>
    <meta:document-statistic meta:table-count="0" meta:image-count="1" meta:object-count="0" meta:page-count="1" meta:paragraph-count="14" meta:word-count="165" meta:character-count="981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