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e8c8d8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87d09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e29b6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83cc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e0d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e8c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e8c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c8d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9f3e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0d545c"/>
    </style:style>
    <style:style style:name="T23" style:family="text">
      <style:text-properties officeooo:rsid="002610f0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a17a2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e5743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e8c8d8" style:font-size-asian="12pt" style:font-weight-asian="normal" style:font-size-complex="12pt" style:font-weight-complex="normal"/>
    </style:style>
    <style:style style:name="T33" style:family="text">
      <style:text-properties style:font-name="Nimbus Roman No9 L1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ec04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6">Nº 3925/</text:span>20<text:span text:style-name="T25">21</text:span></text:p>
      <text:p text:style-name="P16"><text:span text:style-name="T27">Operação tapa-buracos </text:span><text:span text:style-name="T28">na</text:span><text:span text:style-name="T29"> </text:span><text:span text:style-name="T30">Rua </text:span><text:span text:style-name="T32">Boa Saúde</text:span><text:span text:style-name="T31">, nº </text:span><text:span text:style-name="T32">1724</text:span><text:span text:style-name="T31">, no Bairro </text:span><text:span text:style-name="T32">Primavera</text:span><text:span text:style-name="T31">.</text:span></text:p>
      <text:p text:style-name="P10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1"><text:span text:style-name="T7">Operação tapa-buracos </text:span><text:span text:style-name="T5">na</text:span><text:span text:style-name="T6"> </text:span><text:span text:style-name="T4">Rua </text:span><text:span text:style-name="T10">Boa Saúde</text:span><text:span text:style-name="T9">, nº </text:span><text:span text:style-name="T10">1724</text:span><text:span text:style-name="T9">, no Bairro </text:span><text:span text:style-name="T10">Primavera</text:span><text:span text:style-name="T8">,</text:span><text:span text:style-name="T3"> </text:span><text:span text:style-name="T2">uma vez que é conveniente que a via esteja em boas condições de uso, a fim de evitar acidentes e prejuízos ao contribuinte.</text:span></text:p>
      <text:p text:style-name="P12"><text:span text:style-name="Fonte_20_parág._20_padrão"><text:span text:style-name="T11">R</text:span></text:span><text:span text:style-name="Fonte_20_parág._20_padrão"><text:span text:style-name="T12">essalto que possui número de protocolo: </text:span></text:span><text:span text:style-name="Fonte_20_parág._20_padrão"><text:span text:style-name="T14">90461</text:span></text:span><text:span text:style-name="Fonte_20_parág._20_padrão"><text:span text:style-name="T13">/2021.</text:span></text:span></text:p>
      <text:p text:style-name="P13"><text:span text:style-name="T33">Novo Hamburgo</text:span><text:span text:style-name="T34">,</text:span><text:span text:style-name="Fonte_20_parág._20_padrão"><text:span text:style-name="T15"> </text:span></text:span><text:span text:style-name="Fonte_20_parág._20_padrão"><text:span text:style-name="T20">0</text:span></text:span><text:span text:style-name="Fonte_20_parág._20_padrão"><text:span text:style-name="T21">8</text:span></text:span><text:span text:style-name="Fonte_20_parág._20_padrão"><text:span text:style-name="T16"> de </text:span></text:span><text:span text:style-name="Fonte_20_parág._20_padrão"><text:span text:style-name="T20">novembro</text:span></text:span><text:span text:style-name="Fonte_20_parág._20_padrão"><text:span text:style-name="T17"> </text:span></text:span><text:span text:style-name="Fonte_20_parág._20_padrão"><text:span text:style-name="T16">de 20</text:span></text:span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6">.</text:span></text:span></text:p>
      <text:p text:style-name="P17"/>
      <text:p text:style-name="P18">Vereador <text:span text:style-name="T23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8">/<text:span text:style-name="T35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63" meta:character-count="99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