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style:font-name="Nimbus Roman No9 L" fo:font-size="12pt" fo:font-weight="bold" officeooo:rsid="000cb3c4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style:font-name="Nimbus Roman No9 L" style:font-name-asian="Nimbus Roman No9 L1" style:font-name-complex="Nimbus Roman No9 L1"/>
    </style:style>
    <style:style style:name="T5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0cb3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PEDIDO DE PROVIDÊNCIAS Nº </text:span><text:span text:style-name="T2">3931</text:span><text:span text:style-name="T1">/2021</text:span></text:p>
      <text:p text:style-name="P11">Roçada e capina do canteiro central localizado na Av<text:span text:style-name="T6">enida </text:span>Nações Unidas, entre a Av<text:span text:style-name="T6">enida</text:span> Primeiro de Março e <text:span text:style-name="T6">a </text:span>Rua Carlos Germano Burckle, no Bairro Ouro Branco. </text:p>
      <text:p text:style-name="P13">Solicita-se, após os trâmites regimentais, que seja enviada cópia da presente proposição ao Poder Executivo, para que realize a seguinte providência:</text:p>
      <text:p text:style-name="P10"><text:tab/><text:tab/>Roçada e capina do canteiro central localizado na Avenida Nações Unidas, entre a Avenida Primeiro de Março e a Rua Carlos Germano Burckle, no Bairro Ouro Branco. </text:p>
      <text:p text:style-name="P10"/>
      <text:p text:style-name="P9"><text:span text:style-name="T5"><text:tab/><text:tab/>N</text:span><text:span text:style-name="T3">ovo Hamburgo, </text:span><text:span text:style-name="T4">8</text:span><text:span text:style-name="T3"> de novembro de 2021.</text:span></text:p>
      <text:p text:style-name="P12">Vereador Raizer Ferreira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>Obs.: Redação conforme o original do autor.</text:p>
      <text:p text:style-name="P8">/<text:span text:style-name="T6">A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11-09T12:29:22.848511296</dc:date>
    <meta:editing-duration>PT1M58S</meta:editing-duration>
    <meta:editing-cycles>2</meta:editing-cycles>
    <meta:document-statistic meta:table-count="0" meta:image-count="1" meta:object-count="0" meta:page-count="1" meta:paragraph-count="14" meta:word-count="166" meta:character-count="1007" meta:non-whitespace-character-count="847"/>
  </office:meta>
</office:document-meta>
</file>