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e867be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1eb2bda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b739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ea54a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eb2bd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dfff19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b2bd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1" fo:font-size="12pt" fo:font-weight="normal" officeooo:rsid="01eb2bda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1ea54ac"/>
    </style:style>
    <style:style style:name="T18" style:family="text">
      <style:text-properties officeooo:rsid="01cb739c"/>
    </style:style>
    <style:style style:name="T19" style:family="text">
      <style:text-properties officeooo:rsid="01ec6a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9">3951</text:span>/<text:span text:style-name="T3">2021</text:span></text:p>
      <text:list xml:id="list1493219694" text:style-name="L1">
        <text:list-header>
          <text:p text:style-name="P16"><text:span text:style-name="T18">Conserto de infiltração no passeio público na Rua Tapes, na esquina com a Rua Aimoré, no Bairro Centro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4844864388839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5"><text:s/><text:tab/> <text:s text:c="14"/></text:span><text:span text:style-name="T6">Conserto de infiltração no passeio público na </text:span><text:span text:style-name="T8">Rua Tapes</text:span><text:span text:style-name="T6">, </text:span><text:span text:style-name="T7">na </text:span><text:span text:style-name="T6">esquina com a Rua </text:span><text:span text:style-name="T8">Aimoré</text:span><text:span text:style-name="T6">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9">Novo Hamburgo, </text:span><text:span text:style-name="T13">09</text:span><text:span text:style-name="T10"> de </text:span><text:span text:style-name="T13">nov</text:span><text:span text:style-name="T12">embro</text:span><text:span text:style-name="T10"> </text:span><text:span text:style-name="T11">de 2021. </text:span></text:p>
      <text:p text:style-name="P12"/>
      <text:p text:style-name="P14"><text:span text:style-name="T14">Vereador</text:span><text:span text:style-name="T15"> </text:span><text:span text:style-name="T16">Ricardo Ritter - Ica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50" meta:character-count="910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C:/tmp/.broffice.org/3/user/template/modelo-2012.ott" meta:date="2014-03-06T13:16:53"/>
  </office:meta>
</office:document-meta>
</file>