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4d6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9d0ac0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d4d69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d4d698" style:font-weight-asian="bold"/>
    </style:style>
    <style:style style:name="T8" style:family="text">
      <style:text-properties fo:font-weight="bold" officeooo:rsid="00d6187c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cf542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d4d69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officeooo:rsid="00c559b6"/>
    </style:style>
    <style:style style:name="T15" style:family="text">
      <style:text-properties officeooo:rsid="00d23164"/>
    </style:style>
    <style:style style:name="T16" style:family="text">
      <style:text-properties officeooo:rsid="00d468a3"/>
    </style:style>
    <style:style style:name="T17" style:family="text">
      <style:text-properties officeooo:rsid="00d4d698"/>
    </style:style>
    <style:style style:name="T1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16a147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d4d698" style:font-size-asian="12pt" style:font-weight-asian="normal" style:font-size-complex="12pt" style:font-weight-complex="normal"/>
    </style:style>
    <style:style style:name="T21" style:family="text">
      <style:text-properties officeooo:rsid="00d618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8">3952</text:span><text:span text:style-name="T4">/</text:span><text:span text:style-name="T5">20</text:span><text:span text:style-name="T6">2</text:span><text:span text:style-name="T7">1</text:span></text:p>
      <text:p text:style-name="P15">Conserto de infiltração <text:span text:style-name="T17">urgente no asfalto da Rua Paulo José da Silva, em frente ao nº 31, no Bairro Ideal.</text:span>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2"><text:span text:style-name="T12">Conserto de infiltração urgente no asfalto da Rua Paulo José da Silva, em frente ao nº 31, no Bairro Ideal.</text:span></text:p>
      <text:p text:style-name="P9"/>
      <text:p text:style-name="P9"><text:tab/><text:tab/><text:tab/>Novo Hamburgo, <text:span text:style-name="T15">9 de novembro de</text:span> 20<text:span text:style-name="T14">21</text:span>.</text:p>
      <text:p text:style-name="P11"/>
      <text:p text:style-name="P11"/>
      <text:p text:style-name="P13"><text:span text:style-name="T18">Vereador</text:span><text:span text:style-name="T19"> </text:span><text:span text:style-name="T20">Ricardo Ritter - Ica</text:span></text:p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3" meta:character-count="903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